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style:line-height-at-least="0.2166in" fo:background-color="#FFFFFF"/>
      <style:text-properties style:font-name="Open Sans" style:font-name-asian="Times New Roman" style:font-name-complex="Open Sans" fo:font-weight="bold" style:font-weight-asian="bold" style:font-weight-complex="bold" fo:color="#333333" fo:font-size="15.5pt" style:font-size-asian="15.5pt" style:font-size-complex="15.5pt" style:language-asian="pl" style:country-asian="PL"/>
    </style:style>
    <style:style style:name="P2" style:parent-style-name="Normalny" style:family="paragraph">
      <style:paragraph-properties fo:text-align="center" fo:margin-bottom="0in" style:line-height-at-least="0.2166in" fo:background-color="#FFFFFF"/>
      <style:text-properties style:font-name="Open Sans" style:font-name-asian="Times New Roman" style:font-name-complex="Open Sans" fo:font-weight="bold" style:font-weight-asian="bold" style:font-weight-complex="bold" fo:color="#333333" fo:font-size="15.5pt" style:font-size-asian="15.5pt" style:font-size-complex="15.5pt" style:language-asian="pl" style:country-asian="PL"/>
    </style:style>
    <style:style style:name="P3" style:parent-style-name="Normalny" style:family="paragraph">
      <style:paragraph-properties fo:text-align="center" fo:margin-bottom="0in" style:line-height-at-least="0.2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style:line-height-at-least="0.2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2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style:line-height-at-least="0.2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style:line-height-at-least="0.25in"/>
      <style:text-properties style:font-name="inherit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top="0.0833in" fo:margin-bottom="0.1041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833in" fo:margin-bottom="0.1041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justify" fo:margin-top="0.0833in" fo:margin-bottom="0.1041in" style:line-height-at-least="0.25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top="0.0833in" fo:margin-bottom="0.1041in" style:line-height-at-least="0.25in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text-position="super 63.6%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top="0.0833in" fo:margin-bottom="0.1041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top="0.0833in" fo:margin-bottom="0.1041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833in" fo:margin-bottom="0.1041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/>
    </style:style>
  </office:automatic-styles>
  <office:body>
    <office:text text:use-soft-page-breaks="true">
      <text:p text:style-name="P1">Knypl Zenon, Eksmisja i prawa człowieka. Wykonywanie eksmisji z lokali mieszkalnych</text:p>
      <text:p text:style-name="P2"/>
      <text:p text:style-name="P3">39.Eksmisja do noclegowni, schroniska lub innej placówki zapewniającej miejsca noclegowe</text:p>
      <text:p text:style-name="P4">39.3.Wskazywanie noclegowni przez gminę</text:p>
      <text:p text:style-name="P5"/>
      <text:p text:style-name="P6">Wybrane tezy</text:p>
      <text:p text:style-name="P7">Eksmisja do noclegowni</text:p>
      <text:p text:style-name="P8">Eksmisja do noclegowni stanowi nowość w polskim ustawodawstwie.</text:p>
      <text:p text:style-name="P9">Pobyt w noclegowni nie jest ograniczony terminem. Pobyt w tymczasowym pomieszczeniu jest bardzo krótki.</text:p>
      <text:p text:style-name="P10"><text:span text:style-name="T11">Na podstawie art. 4 ust. 2a ustawy o ochronie praw lokatorów oraz </text:span><text:a xlink:href="https://sip.lex.pl/#/document/16786199?unitId=art(1046)par(4)&amp;cm=DOCUMENT" office:target-frame-name="_top" xlink:show="replace"><text:span text:style-name="T12">art. 1046 § 4–5</text:span><text:span text:style-name="T13">1</text:span></text:a><text:span text:style-name="T14"> k.p.c., gmina wskazuje noclegownię.</text:span></text:p>
      <text:p text:style-name="P15"><text:span text:style-name="T16">Przepisy art. 4 ust. 2a ustawy o ochronie praw lokatorów oraz </text:span><text:a xlink:href="https://sip.lex.pl/#/document/16786199?unitId=art(1046)par(4)&amp;cm=DOCUMENT" office:target-frame-name="_top" xlink:show="replace"><text:span text:style-name="T17">art. 1046 § 4–5</text:span><text:span text:style-name="T18">1</text:span></text:a><text:span text:style-name="T19"> k.p.c., nakładają na gminę jedynie obowiązek wskazania noclegowni.</text:span></text:p>
      <text:p text:style-name="P20">Brak jednak przepisów określających treść „wskazania”.</text:p>
      <text:p text:style-name="P21">Ustawa nowelizująca z dnia 31 sierpnia 2011 r. nie przewiduje zmiany ustawy o pomocy społecznej, aby zapewnić rodzinom eksmitowanym całodzienny, stały pobyt w noclegowni, schronisku lub domu dla bezdomnych.</text:p>
      <text:p text:style-name="P22">Wynika z tego, że gmina i noclegownia nie mają szczególnych obowiązków wobec eksmitowanych. Jeżeli eksmitowany miałby być traktowany w noclegowni tak samo jak „zwyczajny” bezdomny, eksmisja do noclegowni nie różni się od eksmisji „na bruk”.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4" style:display-name="Nagłówek 4" style:family="paragraph" style:parent-style-name="Normalny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c_sec-nr" style:display-name="c_sec-nr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fn-ref" style:display-name="fn-ref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go</meta:initial-creator>
    <dc:creator>margo</dc:creator>
    <meta:creation-date>2022-05-12T16:09:00Z</meta:creation-date>
    <dc:date>2022-05-12T16:11:00Z</dc:date>
    <meta:template xlink:href="Normal" xlink:type="simple"/>
    <meta:editing-cycles>1</meta:editing-cycles>
    <meta:editing-duration>PT120S</meta:editing-duration>
    <meta:document-statistic meta:page-count="1" meta:paragraph-count="2" meta:word-count="196" meta:character-count="1376" meta:row-count="9" meta:non-whitespace-character-count="1182"/>
  </office:meta>
</office:document-meta>
</file>