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vg:font-family="Open Sans" style:font-family-generic="swiss" style:font-pitch="variable" svg:panose-1="2 11 6 6 3 5 4 2 2 4"/>
  </office:font-face-decls>
  <office:automatic-styles>
    <style:style style:name="P1" style:parent-style-name="Nagłówek2" style:master-page-name="MP0" style:family="paragraph">
      <style:paragraph-properties fo:break-before="page" fo:text-align="center" fo:margin-top="0in" style:line-height-at-least="0.2166in" fo:background-color="#FFFFFF"/>
      <style:text-properties style:font-name="Open Sans" style:font-name-complex="Open Sans" fo:color="#333333" fo:font-size="15.5pt" style:font-size-asian="15.5pt" style:font-size-complex="15.5pt"/>
    </style:style>
    <style:style style:name="P2" style:parent-style-name="Normalny" style:family="paragraph">
      <style:paragraph-properties fo:margin-top="0.0833in" fo:margin-bottom="0.1041in" style:line-height-at-least="0.25in" fo:background-color="#FFFFFF"/>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3" style:parent-style-name="Normalny" style:family="paragraph">
      <style:paragraph-properties fo:text-align="justify" fo:margin-top="0.0833in" fo:margin-bottom="0.1041in" style:line-height-at-least="0.25in" fo:background-color="#FFFFFF"/>
    </style:style>
    <style:style style:name="T4"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5"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6"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7" style:parent-style-name="Normalny" style:family="paragraph">
      <style:paragraph-properties fo:text-align="justify" fo:margin-top="0.0833in" fo:margin-bottom="0.1041in" style:line-height-at-least="0.25in" fo:background-color="#FFFFFF"/>
    </style:style>
    <style:style style:name="T8"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9"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10"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11"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13"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14"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P15" style:parent-style-name="Normalny" style:family="paragraph">
      <style:paragraph-properties fo:text-align="justify" fo:margin-top="0.0833in" fo:margin-bottom="0.1041in" style:line-height-at-least="0.25in" fo:background-color="#FFFFFF"/>
    </style:style>
    <style:style style:name="T16"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17"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1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19"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20" style:parent-style-name="Normalny" style:family="paragraph">
      <style:paragraph-properties fo:text-align="justify" fo:margin-top="0.0833in" fo:margin-bottom="0.1041in" style:line-height-at-least="0.25in" fo:background-color="#FFFFFF"/>
    </style:style>
    <style:style style:name="T21"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22"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24"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25" style:parent-style-name="Normalny" style:family="paragraph">
      <style:paragraph-properties fo:text-align="justify" fo:margin-top="0.0833in" fo:margin-bottom="0.1041in" style:line-height-at-least="0.25in" fo:background-color="#FFFFFF"/>
    </style:style>
    <style:style style:name="T26"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27"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29" style:parent-style-name="Normalny" style:family="paragraph">
      <style:paragraph-properties fo:text-align="justify" fo:margin-top="0.0833in" fo:margin-bottom="0.1041in" style:line-height-at-least="0.25in" fo:background-color="#FFFFFF"/>
    </style:style>
    <style:style style:name="T30"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31"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32"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33"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P34" style:parent-style-name="Normalny" style:family="paragraph">
      <style:paragraph-properties fo:text-align="justify" fo:margin-top="0.0833in" fo:margin-bottom="0.1041in" style:line-height-at-least="0.25in" fo:background-color="#FFFFFF"/>
    </style:style>
    <style:style style:name="T35"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36"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37"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38"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39" style:parent-style-name="Normalny" style:family="paragraph">
      <style:paragraph-properties fo:text-align="justify" fo:margin-top="0.0833in" fo:margin-bottom="0.1041in" style:line-height-at-least="0.25in" fo:background-color="#FFFFFF"/>
    </style:style>
    <style:style style:name="T40"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41"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42"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43" style:parent-style-name="Normalny" style:family="paragraph">
      <style:paragraph-properties fo:text-align="justify" fo:margin-top="0.0833in" fo:margin-bottom="0.1041in" style:line-height-at-least="0.25in" fo:background-color="#FFFFFF"/>
    </style:style>
    <style:style style:name="T44"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45"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46"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P47" style:parent-style-name="Normalny" style:family="paragraph">
      <style:paragraph-properties fo:text-align="justify" fo:margin-top="0.0833in" fo:margin-bottom="0.1041in" style:line-height-at-least="0.25in" fo:background-color="#FFFFFF"/>
    </style:style>
    <style:style style:name="T4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49"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50"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51"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52" style:parent-style-name="Normalny" style:family="paragraph">
      <style:paragraph-properties fo:text-align="justify" fo:margin-top="0.0833in" fo:margin-bottom="0.1041in" style:line-height-at-least="0.25in" fo:background-color="#FFFFFF"/>
    </style:style>
    <style:style style:name="T53"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54"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55"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56" style:parent-style-name="Normalny" style:family="paragraph">
      <style:paragraph-properties fo:text-align="justify" fo:margin-top="0.0833in" fo:margin-bottom="0.1041in" style:line-height-at-least="0.25in" fo:background-color="#FFFFFF"/>
    </style:style>
    <style:style style:name="T57"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58"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59"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60"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61"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P62" style:parent-style-name="Normalny" style:family="paragraph">
      <style:paragraph-properties fo:text-align="justify" fo:margin-top="0.0833in" fo:margin-bottom="0.1041in" style:line-height-at-least="0.25in" fo:background-color="#FFFFFF"/>
    </style:style>
    <style:style style:name="T63"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64"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65"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66"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67" style:parent-style-name="Normalny" style:family="paragraph">
      <style:paragraph-properties fo:text-align="justify" fo:margin-top="0.0833in" fo:margin-bottom="0.1041in" style:line-height-at-least="0.25in" fo:background-color="#FFFFFF"/>
    </style:style>
    <style:style style:name="T6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69"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70"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71"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72" style:parent-style-name="Normalny" style:family="paragraph">
      <style:paragraph-properties fo:text-align="justify" fo:margin-top="0.0833in" fo:margin-bottom="0.1041in" style:line-height-at-least="0.25in" fo:background-color="#FFFFFF"/>
    </style:style>
    <style:style style:name="T73"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74"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75"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76" style:parent-style-name="Normalny" style:family="paragraph">
      <style:paragraph-properties fo:text-align="justify" fo:margin-top="0.0833in" fo:margin-bottom="0.1041in" style:line-height-at-least="0.25in" fo:background-color="#FFFFFF"/>
    </style:style>
    <style:style style:name="T77"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78"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79"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P80" style:parent-style-name="Normalny" style:family="paragraph">
      <style:paragraph-properties fo:text-align="justify" fo:margin-top="0.0833in" fo:margin-bottom="0.1041in" style:line-height-at-least="0.25in" fo:background-color="#FFFFFF"/>
    </style:style>
    <style:style style:name="T81"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82"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83"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84"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85" style:parent-style-name="Normalny" style:family="paragraph">
      <style:paragraph-properties fo:text-align="justify" fo:margin-top="0.0833in" fo:margin-bottom="0.1041in" style:line-height-at-least="0.25in" fo:background-color="#FFFFFF"/>
    </style:style>
    <style:style style:name="T86"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87"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8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89" style:parent-style-name="Normalny" style:family="paragraph">
      <style:paragraph-properties fo:text-align="justify" fo:margin-top="0.0833in" fo:margin-bottom="0.1041in" style:line-height-at-least="0.25in" fo:background-color="#FFFFFF"/>
    </style:style>
    <style:style style:name="T90"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91"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92"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T93" style:parent-style-name="Domyślnaczcionkaakapitu" style:family="text">
      <style:text-properties style:font-name="Open Sans" style:font-name-asian="Times New Roman" style:font-name-complex="Open Sans" fo:color="#1B7AB8" fo:font-size="12pt" style:font-size-asian="12pt" style:font-size-complex="12pt" style:text-underline-type="single" style:text-underline-style="solid" style:text-underline-width="auto" style:text-underline-mode="continuous" style:language-asian="pl" style:country-asian="PL"/>
    </style:style>
    <style:style style:name="T94" style:parent-style-name="Domyślnaczcionkaakapitu" style:family="text">
      <style:text-properties style:font-name="Open Sans" style:font-name-asian="Times New Roman" style:font-name-complex="Open Sans" fo:color="#333333" fo:font-size="12pt" style:font-size-asian="12pt" style:font-size-complex="12pt" style:language-asian="pl" style:country-asian="PL"/>
    </style:style>
    <style:style style:name="P95" style:parent-style-name="Normalny" style:family="paragraph">
      <style:paragraph-properties fo:text-align="justify" fo:margin-top="0.0833in" fo:margin-bottom="0.1041in" style:line-height-at-least="0.25in" fo:background-color="#FFFFFF"/>
    </style:style>
    <style:style style:name="T96"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97"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9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99"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100" style:parent-style-name="Normalny" style:family="paragraph">
      <style:paragraph-properties fo:text-align="justify" fo:margin-top="0.0833in" fo:margin-bottom="0.1041in" style:line-height-at-least="0.25in" fo:background-color="#FFFFFF"/>
    </style:style>
    <style:style style:name="T101"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102"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103"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104"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105" style:parent-style-name="Normalny" style:family="paragraph">
      <style:paragraph-properties fo:text-align="justify" fo:margin-top="0.0833in" fo:margin-bottom="0.1041in" style:line-height-at-least="0.25in" fo:background-color="#FFFFFF"/>
    </style:style>
    <style:style style:name="T106"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107"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10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109"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110" style:parent-style-name="Normalny" style:family="paragraph">
      <style:paragraph-properties fo:text-align="justify" fo:margin-top="0.0833in" fo:margin-bottom="0.1041in" style:line-height-at-least="0.25in" fo:background-color="#FFFFFF"/>
    </style:style>
    <style:style style:name="T111"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112"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113"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114"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115" style:parent-style-name="Normalny" style:family="paragraph">
      <style:paragraph-properties fo:text-align="justify" fo:margin-top="0.0833in" fo:margin-bottom="0.1041in" style:line-height-at-least="0.25in" fo:background-color="#FFFFFF"/>
    </style:style>
    <style:style style:name="T116"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T117" style:parent-style-name="Domyślnaczcionkaakapitu" style:family="text">
      <style:text-properties style:font-name="Open Sans" style:font-name-asian="Times New Roman" style:font-name-complex="Open Sans" fo:font-weight="bold" style:font-weight-asian="bold" style:font-weight-complex="bold" fo:color="#1B7AB8" fo:font-size="12pt" style:font-size-asian="12pt" style:font-size-complex="12pt" style:text-underline-type="single" style:text-underline-style="solid" style:text-underline-width="auto" style:text-underline-mode="continuous" style:language-asian="pl" style:country-asian="PL"/>
    </style:style>
    <style:style style:name="T118" style:parent-style-name="Domyślnaczcionkaakapitu"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pl" style:country-asian="PL"/>
    </style:style>
    <style:style style:name="P119" style:parent-style-name="Normalny" style:family="paragraph">
      <style:paragraph-properties fo:text-align="justify" fo:margin-top="0.0833in" fo:margin-bottom="0.1041in" style:line-height-at-least="0.25in" fo:background-color="#FFFFFF"/>
      <style:text-properties style:font-name="Open Sans" style:font-name-asian="Times New Roman" style:font-name-complex="Open Sans" fo:color="#333333" fo:font-size="12pt" style:font-size-asian="12pt" style:font-size-complex="12pt" style:language-asian="pl" style:country-asian="PL"/>
    </style:style>
    <style:style style:name="P120" style:parent-style-name="Normalny" style:family="paragraph">
      <style:paragraph-properties fo:text-align="justify"/>
    </style:style>
  </office:automatic-styles>
  <office:body>
    <office:text text:use-soft-page-breaks="true">
      <text:h text:style-name="P1" text:outline-level="2">Istota zasiłku celowego</text:h>
      <text:p text:style-name="P2"/>
      <text:p text:style-name="P3"><text:span text:style-name="T4">Wyrok Wojewódzkiego Sądu Administracyjnego w Szczecinie z 5.10.2017 r., </text:span><text:a xlink:href="https://sip.lex.pl/#/document/522495901?cm=DOCUMENT" office:target-frame-name="_top" xlink:show="replace"><text:span text:style-name="T5">II SA/Sz 718/17</text:span></text:a><text:span text:style-name="T6">, LEX nr 2402205:</text:span></text:p>
      <text:p text:style-name="P7"><text:span text:style-name="T8">„Zasiłek celowy jest formą pomocy społecznej, która ma nie tylko charakter uznaniowy, ale także subsydiarny (</text:span><text:a xlink:href="https://sip.lex.pl/#/document/17087802?unitId=art(2)ust(1)&amp;cm=DOCUMENT" office:target-frame-name="_top" xlink:show="replace"><text:span text:style-name="T9">art. 2 ust. 1</text:span></text:a><text:span text:style-name="T10"> i </text:span><text:a xlink:href="https://sip.lex.pl/#/document/17087802?unitId=art(3)ust(1)&amp;cm=DOCUMENT" office:target-frame-name="_top" xlink:show="replace"><text:span text:style-name="T11">art. 3 ust. 1</text:span></text:a><text:span text:style-name="T12"> i </text:span><text:a xlink:href="https://sip.lex.pl/#/document/17087802?unitId=art(3)ust(2)&amp;cm=DOCUMENT" office:target-frame-name="_top" xlink:show="replace"><text:span text:style-name="T13">ust. 2</text:span></text:a><text:span text:style-name="T14"> u.p.s.), co oznacza, że założeniem ustawodawcy było umożliwienie osobom i rodzinom przezwyciężanie trudnych sytuacji życiowych, których nie są w stanie pokonać wykorzystując własne uprawnienia, zasoby i możliwości. Celem pomocy, nie jest natomiast wyręczanie strony w zaspokajaniu jej wszelkich potrzeb, lecz wspieranie w wysiłkach zmierzających do zaspokojenia niezbędnych potrzeb i umożliwienie życia w warunkach odpowiadających godności człowieka. [...] Zasiłek celowy winien być jedynie przejściowym uzupełnieniem budżetu domowego i nie może stanowić stałego źródła utrzymania i zaspokajania potrzeb osób korzystających z pomocy społecznej. Wynika to z ograniczonych możliwości systemu pomocy społecznej, również racjonalnych zasad funkcjonowania tego systemu, ale przede wszystkim z jednej z podstawowych zasad funkcjonujących w porządku prawnym europejskim - zasady pomocniczości. Zgodnie z tą zasadą rolą państwa jest, jak to wskazywano powyżej wspieranie swoich obywateli, nie zaś ich wyręczanie, nawet jeśli ich sytuacja jest obiektywnie trudna.”</text:span></text:p>
      <text:p text:style-name="P15"><text:span text:style-name="T16">Wyrok Wojewódzkiego Sądu Administracyjnego w Krakowie z 28.09.2017 r., </text:span><text:a xlink:href="https://sip.lex.pl/#/document/522469073?cm=DOCUMENT" office:target-frame-name="_top" xlink:show="replace"><text:span text:style-name="T17">III SA/Kr 438/17</text:span></text:a><text:span text:style-name="T18">, LEX nr 2375377:</text:span></text:p>
      <text:p text:style-name="P19">„Przyznanie zasiłków celowych z pomocy społecznej nie jest prawnym obowiązkiem organu administracji i nie rodzi dla ośrodka pomocy społecznej obowiązku jego przyznania, gdyż celem pomocy społecznej nie jest zapewnianie świadczeniobiorcy pomocy w wysokości przez niego oczekiwanej.”</text:p>
      <text:p text:style-name="P20"><text:span text:style-name="T21">Wyrok Wojewódzkiego Sądu Administracyjnego w Szczecinie z 24.05.2017 r., </text:span><text:a xlink:href="https://sip.lex.pl/#/document/522403668?cm=DOCUMENT" office:target-frame-name="_top" xlink:show="replace"><text:span text:style-name="T22">II SA/Sz 355/17</text:span></text:a><text:span text:style-name="T23">, LEX nr 2309972:</text:span></text:p>
      <text:p text:style-name="P24">„Pomoc w postaci zasiłku celowego w świetle przepisów u.p.s. nie ma charakteru roszczeniowego, lecz uznaniowy.”</text:p>
      <text:p text:style-name="P25"><text:span text:style-name="T26">Wyrok Wojewódzkiego Sądu Administracyjnego w Gliwicach z 5.12.2017 r., </text:span><text:a xlink:href="https://sip.lex.pl/#/document/522516418?cm=DOCUMENT" office:target-frame-name="_top" xlink:show="replace"><text:span text:style-name="T27">IV SA/Gl 554/17</text:span></text:a><text:span text:style-name="T28">, LEX nr 2422722:</text:span></text:p>
      <text:p text:style-name="P29"><text:span text:style-name="T30">„W sprawach z zakresu pomocy społecznej, rozstrzyganych na zasadzie uznania administracyjnego kryteriami wyboru rozstrzygnięcia powinny być cele i zadania pomocy społecznej, a nie subiektywne oczekiwania osób uprawnionych,<text:s/></text:span><text:soft-page-break/><text:span text:style-name="T31">zmierzające do obarczenia organów pomocy społecznej pełnym zakresem obowiązków przejęcia całkowitej opieki finansowej i życiowej nad osobą dotkniętą jedną z form niedostatku, określonych w </text:span><text:a xlink:href="https://sip.lex.pl/#/document/17087802?unitId=art(7)&amp;cm=DOCUMENT" office:target-frame-name="_top" xlink:show="replace"><text:span text:style-name="T32">art. 7</text:span></text:a><text:span text:style-name="T33"> u.p.s.”</text:span></text:p>
      <text:p text:style-name="P34"><text:span text:style-name="T35">Wyrok Wojewódzkiego Sądu Administracyjnego w Poznaniu z 22.11.2017 r., </text:span><text:a xlink:href="https://sip.lex.pl/#/document/522506201?cm=DOCUMENT" office:target-frame-name="_top" xlink:show="replace"><text:span text:style-name="T36">II SA/Po 871/17</text:span></text:a><text:span text:style-name="T37">, LEX nr 2412505:</text:span></text:p>
      <text:p text:style-name="P38">„Zasiłek celowy przyznaje się na niezbędne potrzeby bytowe, a więc takie potrzeby, bez zaspokojenia których osoba nie może egzystować, zagrożone są warunki jej istnienia, a w szczególności życia lub zdrowia.”</text:p>
      <text:p text:style-name="P39"><text:span text:style-name="T40">Wyrok Wojewódzkiego Sądu Administracyjnego w Poznaniu z 14.09.2017 r., </text:span><text:a xlink:href="https://sip.lex.pl/#/document/522477743?cm=DOCUMENT" office:target-frame-name="_top" xlink:show="replace"><text:span text:style-name="T41">IV SA/Po 401/17</text:span></text:a><text:span text:style-name="T42">, LEX nr 2384047:</text:span></text:p>
      <text:p text:style-name="P43"><text:span text:style-name="T44">„Pojęcie "niezbędna potrzeba bytowa", o której mowa w </text:span><text:a xlink:href="https://sip.lex.pl/#/document/17087802?unitId=art(39)ust(1)&amp;cm=DOCUMENT" office:target-frame-name="_top" xlink:show="replace"><text:span text:style-name="T45">art. 39 ust. 1</text:span></text:a><text:span text:style-name="T46"> u.p.s. odnosi się do potrzeb, których zaspokojenie uzasadnione jest podstawowym katalogiem dóbr zasługujących na ochronę. Taką potrzebą nie pokrycie opłat za podatek od nieruchomości oraz opłat za gospodarowanie odpadami komunalnymi.”</text:span></text:p>
      <text:p text:style-name="P47"><text:span text:style-name="T48">Wyrok Naczelnego Sądu Administracyjnego w Warszawie z 8.09.2017 r., </text:span><text:a xlink:href="https://sip.lex.pl/#/document/522483618?cm=DOCUMENT" office:target-frame-name="_top" xlink:show="replace"><text:span text:style-name="T49">I OSK 893/16</text:span></text:a><text:span text:style-name="T50">, LEX nr 2389922:</text:span></text:p>
      <text:p text:style-name="P51">„Zasiłek celowy nie służy zaspakajaniu wszystkich potrzeb osób ubiegających się o pomoc, ale ma umożliwić przezwyciężenie trudnych sytuacji życiowych przy czynnej współpracy osób wnioskujących.”</text:p>
      <text:p text:style-name="P52"><text:span text:style-name="T53">Wyrok Wojewódzkiego Sądu Administracyjnego w Poznaniu z 24.08.2017 r., </text:span><text:a xlink:href="https://sip.lex.pl/#/document/522449165?cm=DOCUMENT" office:target-frame-name="_top" xlink:show="replace"><text:span text:style-name="T54">II SA/Po 518/17</text:span></text:a><text:span text:style-name="T55">, LEX nr 2355469:</text:span></text:p>
      <text:p text:style-name="P56"><text:span text:style-name="T57">„Wyrażenie "niezbędna potrzeba bytowa", użyte w </text:span><text:a xlink:href="https://sip.lex.pl/#/document/17087802?unitId=art(39)ust(1)&amp;cm=DOCUMENT" office:target-frame-name="_top" xlink:show="replace"><text:span text:style-name="T58">art. 39 ust. 1</text:span></text:a><text:span text:style-name="T59"> u.p.s., odnosi się do potrzeb, których zaspokojenie uzasadnione jest podstawowym katalogiem dóbr zasługujących na ochronę, który w sposób przykładowy został wskazany w </text:span><text:a xlink:href="https://sip.lex.pl/#/document/17087802?unitId=art(39)ust(2)&amp;cm=DOCUMENT" office:target-frame-name="_top" xlink:show="replace"><text:span text:style-name="T60">art. 39 ust. 2</text:span></text:a><text:span text:style-name="T61"> u.p.s. Pojęcie to ma zarazem charakter niedookreślony, a jego konkretyzacja następuje przez uwzględnienie okoliczności indywidualnego przypadku rozstrzyganego przez organy administracji publicznej.”</text:span></text:p>
      <text:p text:style-name="P62"><text:span text:style-name="T63">Wyrok Wojewódzkiego Sądu Administracyjnego w Poznaniu z 24.08.2017 r., </text:span><text:a xlink:href="https://sip.lex.pl/#/document/522493176?cm=DOCUMENT" office:target-frame-name="_top" xlink:show="replace"><text:span text:style-name="T64">II SA/Po 487/17</text:span></text:a><text:span text:style-name="T65">, LEX nr 2399480:</text:span></text:p>
      <text:p text:style-name="P66">„Zasiłek celowy przyznaje się na niezbędne potrzeby bytowe, a więc takie potrzeby, bez zaspokojenia których osoba nie może egzystować, zagrożone są warunki jej istnienia, a w szczególności życia lub zdrowia. W tej sytuacji samo<text:s/><text:soft-page-break/>zgłoszenie potrzeby udzielenia pomocy na określony cel nie przesądza automatycznie o uwzględnieniu żądania.”</text:p>
      <text:p text:style-name="P67"><text:span text:style-name="T68">Wyrok Wojewódzkiego Sądu Administracyjnego w Gdańsku z 22.06.2017 r., </text:span><text:a xlink:href="https://sip.lex.pl/#/document/522416691?cm=DOCUMENT" office:target-frame-name="_top" xlink:show="replace"><text:span text:style-name="T69">III SA/Gd 175/17</text:span></text:a><text:span text:style-name="T70">, LEX nr 2322995:</text:span></text:p>
      <text:p text:style-name="P71">„Nie ulega wątpliwości, że organ nie może zabezpieczyć wszystkich potrzeb osób ubiegających się o pomoc, jak również zawsze udzielać świadczeń w oczekiwanej przez te osoby wysokości. Żaden z przepisów ustawy o pomocy społecznej nie zobowiązuje przy tym organów pomocy społecznej do całkowitego i pełnego pokrycia wszystkich potrzeb osób wnioskujących. Podkreślenia wymaga, że przyznawane świadczenie - zasiłek celowy, nie służy zaspakajaniu wszystkich potrzeb osób ubiegających się o pomoc, ale ma umożliwić przezwyciężenie trudnych sytuacji życiowych przy czynnej współpracy osób wnioskujących.”</text:p>
      <text:p text:style-name="P72"><text:span text:style-name="T73">Wyrok Wojewódzkiego Sądu Administracyjnego we Wrocławiu z 28.03.2017 r., </text:span><text:a xlink:href="https://sip.lex.pl/#/document/522366830?cm=DOCUMENT" office:target-frame-name="_top" xlink:show="replace"><text:span text:style-name="T74">IV SA/Wr 360/16</text:span></text:a><text:span text:style-name="T75">, LEX nr 2273134:</text:span></text:p>
      <text:p text:style-name="P76"><text:span text:style-name="T77">„Za niezbędną potrzebę życiową w rozumieniu </text:span><text:a xlink:href="https://sip.lex.pl/#/document/17087802?unitId=art(39)&amp;cm=DOCUMENT" office:target-frame-name="_top" xlink:show="replace"><text:span text:style-name="T78">art. 39</text:span></text:a><text:span text:style-name="T79"> u.p.s. uznać należy jedynie taką, która jest nieodzowna do egzystencji, uzasadniona tylko podstawowym katalogiem dóbr zasługujących na ochronę, takimi jak życie, czy zdrowie.”</text:span></text:p>
      <text:p text:style-name="P80"><text:span text:style-name="T81">Wyrok Wojewódzkiego Sądu Administracyjnego w Rzeszowie z 3.11.2016 r., </text:span><text:a xlink:href="https://sip.lex.pl/#/document/522256249?cm=DOCUMENT" office:target-frame-name="_top" xlink:show="replace"><text:span text:style-name="T82">II SA/Rz 968/16</text:span></text:a><text:span text:style-name="T83">, LEX nr 2162553:</text:span></text:p>
      <text:p text:style-name="P84">„Zasiłek na zakup leków, zwłaszcza w przypadku chorób przewlekłych, stanowi zaspokojenie podstawowej potrzeby życiowej, a ich brak może wiązać się bezpośrednio z narażeniem zdrowia lub życia.”</text:p>
      <text:p text:style-name="P85"><text:span text:style-name="T86">Wyrok Wojewódzkiego Sądu Administracyjnego w Poznaniu z 14.09.2016 r., </text:span><text:a xlink:href="https://sip.lex.pl/#/document/522216664?cm=DOCUMENT" office:target-frame-name="_top" xlink:show="replace"><text:span text:style-name="T87">II SA/Po 353/16</text:span></text:a><text:span text:style-name="T88">, LEX nr 2122968:</text:span></text:p>
      <text:p text:style-name="P89"><text:span text:style-name="T90">„[...] wyrażenie "niezbędna potrzeba bytowa", użyte w </text:span><text:a xlink:href="https://sip.lex.pl/#/document/17087802?unitId=art(39)ust(1)&amp;cm=DOCUMENT" office:target-frame-name="_top" xlink:show="replace"><text:span text:style-name="T91">art. 39 ust. 1</text:span></text:a><text:span text:style-name="T92"> u.p.s., odnosi się do potrzeb, których zaspokojenie uzasadnione jest podstawowym katalogiem dóbr zasługujących na ochronę, który w sposób przykładowy został wskazany w </text:span><text:a xlink:href="https://sip.lex.pl/#/document/17087802?unitId=art(39)ust(2)&amp;cm=DOCUMENT" office:target-frame-name="_top" xlink:show="replace"><text:span text:style-name="T93">art. 39 ust. 2</text:span></text:a><text:span text:style-name="T94"> u.p.s. Pojęcie to ma zarazem charakter niedookreślony, a jego konkretyzacja następuje przez uwzględnienie okoliczności indywidualnego przypadku rozstrzyganego przez organy administracji publicznej. [...] Koszt doładowania telefonu, przy uwzględnieniu stanu zdrowia wnioskodawcy oraz jego sytuacji osobistej i materialnej, zaliczyć można do niezbędnych potrzeb życiowych.”</text:span></text:p>
      <text:p text:style-name="P95"><text:span text:style-name="T96">Wyrok Wojewódzkiego Sądu Administracyjnego w Poznaniu z 25.07.2013 r., </text:span><text:a xlink:href="https://sip.lex.pl/#/document/521442275?cm=DOCUMENT" office:target-frame-name="_top" xlink:show="replace"><text:span text:style-name="T97">II SA/Po 612/13</text:span></text:a><text:span text:style-name="T98">, LEX nr 1348579:</text:span></text:p>
      <text:soft-page-break/>
      <text:p text:style-name="P99">„Naprawa lub zakup telewizora nie mieści się w pojęciu niezbędnej potrzeby bytowej, o jakiej mowa w art. 39 ust. 1 u.p.s. Wydatek ten służby bowiem w istocie podniesieniu komfortu życia.”</text:p>
      <text:p text:style-name="P100"><text:span text:style-name="T101">Wyrok Wojewódzkiego Sądu Administracyjnego w Krakowie z 18.09.2012 r., </text:span><text:a xlink:href="https://sip.lex.pl/#/document/521339699?cm=DOCUMENT" office:target-frame-name="_top" xlink:show="replace"><text:span text:style-name="T102">III SA/Kr 1510/11</text:span></text:a><text:span text:style-name="T103">, LEX nr 1246003:</text:span></text:p>
      <text:p text:style-name="P104">„Usługi internetowe nie należą do niezbędnych potrzeb życiowych w rozumieniu art. 39 ust. 1 i 2 u.p.s.”</text:p>
      <text:p text:style-name="P105"><text:span text:style-name="T106">Wyrok Wojewódzkiego Sądu Administracyjnego w Łodzi z 19.12.2017 r., </text:span><text:a xlink:href="https://sip.lex.pl/#/document/522516102?cm=DOCUMENT" office:target-frame-name="_top" xlink:show="replace"><text:span text:style-name="T107">II SA/Łd 901/17</text:span></text:a><text:span text:style-name="T108">, LEX nr 2422406:</text:span></text:p>
      <text:p text:style-name="P109">„Przesłankami przyznania zasiłku celowego są - z jednej strony - sytuacja materialna wnioskodawcy i cel, na który zasiłek jest przyznawany, a z drugiej strony - możliwości finansowe organów pomocy społecznej. Potrzeby osób i rodzin korzystających z pomocy społecznej powinny bowiem zostać uwzględnione, jeżeli odpowiadają celom i mieszczą się w możliwościach pomocy społecznej, która jest uwarunkowana posiadanymi przez organ pomocy społecznej środkami pieniężnymi. Rozpatrując wniosek o przyznanie pomocy społecznej, organ zmuszony jest brać pod uwagę nie tylko cele pomocy społecznej określone w ustawie, jak i własne możliwości finansowe w zakresie udzielenia pomocy.”</text:p>
      <text:p text:style-name="P110"><text:span text:style-name="T111">Wyrok Naczelnego Sądu Administracyjnego w Warszawie z 6.12.2017 r., </text:span><text:a xlink:href="https://sip.lex.pl/#/document/522551460?cm=DOCUMENT" office:target-frame-name="_top" xlink:show="replace"><text:span text:style-name="T112">I OSK 2386/17</text:span></text:a><text:span text:style-name="T113">, LEX nr 2457764:</text:span></text:p>
      <text:p text:style-name="P114">„W przypadku zasiłku celowego ustawodawca przewidział, że może być on przyznany na pokrycie całości lub części wnioskowanych kosztów, zaś wysokość przyznanego świadczenia uzależniona jest od możliwości finansowych organu oraz od jego uznania. Organy pomocy społecznej wspierają osoby w wysiłkach<text:s/>zmierzających do zaspokojenia niezbędnych potrzeb, jeżeli mieszczą się one w możliwościach pomocy społecznej, w tym możliwościach finansowych.”</text:p>
      <text:p text:style-name="P115"><text:span text:style-name="T116">Wyrok Naczelnego Sądu Administracyjnego w Warszawie z 10.11.2017 r., </text:span><text:a xlink:href="https://sip.lex.pl/#/document/522518476?cm=DOCUMENT" office:target-frame-name="_top" xlink:show="replace"><text:span text:style-name="T117">I OSK 891/17</text:span></text:a><text:span text:style-name="T118">, LEX nr 2424780:</text:span></text:p>
      <text:p text:style-name="P119">„Wielkość udzielanej pomocy w drodze zasiłku celowego jest uzależniona m.in. od możliwości, jakimi dysponuje organ przyznający</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o</meta:initial-creator>
    <dc:creator>margo</dc:creator>
    <meta:creation-date>2022-05-12T16:44:00Z</meta:creation-date>
    <dc:date>2022-05-12T16:48:00Z</dc:date>
    <meta:template xlink:href="Normal" xlink:type="simple"/>
    <meta:editing-cycles>1</meta:editing-cycles>
    <meta:editing-duration>PT240S</meta:editing-duration>
    <meta:document-statistic meta:page-count="4" meta:paragraph-count="21" meta:word-count="1543" meta:character-count="10782" meta:row-count="77" meta:non-whitespace-character-count="9260"/>
  </office:meta>
</office:document-meta>
</file>