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margin-bottom="0in" style:line-height-at-least="0.2166in" fo:background-color="#FFFFFF"/>
      <style:text-properties style:font-name="Open Sans" style:font-name-asian="Times New Roman" style:font-name-complex="Open Sans" fo:font-weight="bold" style:font-weight-asian="bold" style:font-weight-complex="bold" fo:color="#333333" fo:font-size="15.5pt" style:font-size-asian="15.5pt" style:font-size-complex="15.5pt" style:language-asian="pl" style:country-asian="PL"/>
    </style:style>
    <style:style style:name="P2"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3" style:parent-style-name="Normalny" style:family="paragraph">
      <style:paragraph-properties fo:text-align="center" fo:margin-top="0.1666in"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fo:margin-top="0.0833in" fo:margin-bottom="0.1041in" style:line-height-at-least="0.25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6" style:parent-style-name="Normalny" style:family="paragraph">
      <style:paragraph-properties fo:margin-top="0.0833in" fo:margin-bottom="0.1041in" style:line-height-at-least="0.25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7" style:parent-style-name="Normalny" style:family="paragraph">
      <style:paragraph-properties fo:text-align="justify" fo:margin-top="0.0833in" fo:margin-bottom="0.1041in" style:line-height-at-least="0.25in"/>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text-align="center" fo:margin-bottom="0in" style:line-height-at-least="0.2166in" fo:background-color="#FFFFFF"/>
      <style:text-properties style:font-name="Open Sans" style:font-name-asian="Times New Roman" style:font-name-complex="Open Sans" fo:font-weight="bold" style:font-weight-asian="bold" style:font-weight-complex="bold" fo:color="#333333" fo:font-size="15.5pt" style:font-size-asian="15.5pt" style:font-size-complex="15.5pt" style:language-asian="pl" style:country-asian="PL"/>
    </style:style>
    <style:style style:name="P13"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14" style:parent-style-name="Normalny" style:family="paragraph">
      <style:paragraph-properties fo:text-align="center" fo:margin-top="0.1666in"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16"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7"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8"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text-align="center" fo:margin-bottom="0in" style:line-height-at-least="0.2166in" fo:background-color="#FFFFFF"/>
      <style:text-properties style:font-name="Open Sans" style:font-name-asian="Times New Roman" style:font-name-complex="Open Sans" fo:font-weight="bold" style:font-weight-asian="bold" style:font-weight-complex="bold" fo:color="#333333" fo:font-size="15.5pt" style:font-size-asian="15.5pt" style:font-size-complex="15.5pt" style:language-asian="pl" style:country-asian="PL"/>
    </style:style>
    <style:style style:name="P22"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23" style:parent-style-name="Normalny" style:family="paragraph">
      <style:paragraph-properties fo:text-align="center" fo:margin-top="0.1666in"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24"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25"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6"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7"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text-align="center" fo:margin-bottom="0in" style:line-height-at-least="0.2166in" fo:background-color="#FFFFFF"/>
      <style:text-properties style:font-name="Open Sans" style:font-name-asian="Times New Roman" style:font-name-complex="Open Sans" fo:font-weight="bold" style:font-weight-asian="bold" style:font-weight-complex="bold" fo:color="#333333" fo:font-size="15.5pt" style:font-size-asian="15.5pt" style:font-size-complex="15.5pt" style:language-asian="pl" style:country-asian="PL"/>
    </style:style>
    <style:style style:name="P30"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31" style:parent-style-name="Normalny" style:family="paragraph">
      <style:paragraph-properties fo:text-align="center" fo:margin-top="0.1666in"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32"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33"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4"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5"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text-align="center" fo:margin-bottom="0in" style:line-height-at-least="0.2166in" fo:background-color="#FFFFFF"/>
      <style:text-properties style:font-name="Open Sans" style:font-name-asian="Times New Roman" style:font-name-complex="Open Sans" fo:font-weight="bold" style:font-weight-asian="bold" style:font-weight-complex="bold" fo:color="#333333" fo:font-size="15.5pt" style:font-size-asian="15.5pt" style:font-size-complex="15.5pt" style:language-asian="pl" style:country-asian="PL"/>
    </style:style>
    <style:style style:name="P38"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39" style:parent-style-name="Normalny" style:family="paragraph">
      <style:paragraph-properties fo:text-align="center" fo:margin-top="0.1666in"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0"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1"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2"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3"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style:style style:name="P45" style:parent-style-name="Normalny" style:family="paragraph">
      <style:paragraph-properties fo:text-align="center" fo:margin-bottom="0in" style:line-height-at-least="0.2166in" fo:background-color="#FFFFFF"/>
      <style:text-properties style:font-name="Open Sans" style:font-name-asian="Times New Roman" style:font-name-complex="Open Sans" fo:font-weight="bold" style:font-weight-asian="bold" style:font-weight-complex="bold" fo:color="#333333" fo:font-size="15.5pt" style:font-size-asian="15.5pt" style:font-size-complex="15.5pt" style:language-asian="pl" style:country-asian="PL"/>
    </style:style>
    <style:style style:name="P46"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7" style:parent-style-name="Normalny" style:family="paragraph">
      <style:paragraph-properties fo:text-align="center" fo:margin-top="0.1666in"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8" style:parent-style-name="Normalny" style:family="paragraph">
      <style:paragraph-properties fo:text-align="center" fo:margin-bottom="0in" style:line-height-at-least="0.25in"/>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49"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0"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1" style:parent-style-name="Normalny" style:family="paragraph">
      <style:paragraph-properties fo:text-align="justify" fo:margin-top="0.0833in" fo:margin-bottom="0.1041in" style:line-height-at-least="0.25in"/>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Sierpowska Iwona, Pomoc społeczna jako administracja świadcząca. Studium administracyjnoprawne</text:p>
      <text:p text:style-name="P2">Rozdział6</text:p>
      <text:p text:style-name="P3">Pozycja prawna adresata świadczeń</text:p>
      <text:p text:style-name="P4">2.Świadczeniobiorca a cele pomocy społecznej</text:p>
      <text:p text:style-name="P5">Wybrane tezy</text:p>
      <text:p text:style-name="P6">Kategorie podmiotów uprawnionych do świadczeń.<text:s/></text:p>
      <text:p text:style-name="P7"><text:span text:style-name="T8">Adresatem świadczeń z pomocy społecznej jest zawsze człowiek. Świadczeniobiorcą może być zarówno osoba fizyczna, jak i grupa osób tworząca rodzinę. Innym podmiotom zbiorowym nie przysługuje prawo do świadczeń z pomocy społecznej. Ustawa dokonuje rozróżnienia w stosunku do świadczeniobiorcy będącego osobą w rodzinie i osobą samotnie gospodarującą. Tą ostatnią jest osoba prowadząca jednoosobowe gospodarstwo domowe. Uzyskanie statusu świadczeniobiorcy pomocy społecznej wymaga spełnienia określonych warunków. Kryteria przyznania świadczenia można podzielić na podmiotowe  przedmiotowe. Warunkiem </text:span><text:span text:style-name="T9">sine qua non</text:span><text:span text:style-name="T10"> otrzymania pomocy jest zamieszkiwanie i przebywanie na terytorium Rzeczypospolitej Polskiej. Dodatkowo ustawodawca wymaga legitymowania się obywatelstwem polskim lub w przypadku cudzoziemców odpowiednim dokumentem potwierdzającym legalne przebywanie na obszarze Rzeczypospolitej Polskiej (zob. szerzej rozdział 3). Powiązanie statusu świadczeniobiorcy z zasadą domicylu należy uznać za w pełni uzasadnione. Formalny związek osoby (rodziny) z państwem, na obszarze którego ubiega się ona o świadczenie, nie tylko nawiązuje do zasad pomocy społecznej, ale przesądza również o jej skuteczności. Skoro pomoc ma umożliwić przezwyciężenie trudnej sytuacji życiowej, powinna być udzielana w miejscu zamieszkania (pobytu) świadczeniobiorcy.</text:span></text:p>
      <text:p text:style-name="P11"/>
      <text:p text:style-name="P12">Sierpowska Iwona, Pomoc społeczna jako administracja świadcząca. Studium administracyjnoprawne</text:p>
      <text:p text:style-name="P13">Rozdział6</text:p>
      <text:p text:style-name="P14">Pozycja prawna adresata świadczeń</text:p>
      <text:p text:style-name="P15">2.Świadczeniobiorca a cele pomocy społecznej</text:p>
      <text:p text:style-name="P16">Wybrane tezy</text:p>
      <text:p text:style-name="P17">Typizacja form pomocy społecznej a prawo do świadczeń</text:p>
      <text:p text:style-name="P18">Podmioty uprawnione mogą ubiegać się o świadczenia na zasadach ogólnych, chyba że ustawodawca dokonuje konkretyzacji odbiorcy. Typizacja form pomocy wyznacza ich<text:s/><text:soft-page-break/>adresatom wiele dodatkowych przesłanek (wiek, legitymowanie się orzeczeniem o niepełnosprawności, niezdolność do pracy, rezygnacja z zatrudnienia w celu sprawowania opieki nad chorym członkiem rodziny), a niektóre ze świadczeń kierowane są do ściśle określonego odbiorcy, np. do osoby bezdomnej, uchodźcy lub pełnoletniego wychowanka rodziny zastępczej. Obok przesłanek pozytywnych ustawodawca określa przesłanki negatywne prawa do świadczeń. Prawo to nie przysługuje osobie odbywającej karę pozbawienia wolności, osobie tymczasowo aresztowanej zaś prawo takie się zawiesza. Za okres aresztowania pomoc nie przysługuje. Uzasadnieniem takich regulacji jest głównie pozostawanie osób osadzonych i aresztowanych na utrzymaniu państwa. Ponadto ryzyko wystąpienia u nich sytuacji uzasadniających udzielenie pomocy jest niewielki.</text:p>
      <text:p text:style-name="P19"/>
      <text:p text:style-name="P20"/>
      <text:p text:style-name="P21">Sierpowska Iwona, Pomoc społeczna jako administracja świadcząca. Studium administracyjnoprawne</text:p>
      <text:p text:style-name="P22">Rozdział6</text:p>
      <text:p text:style-name="P23">Pozycja prawna adresata świadczeń</text:p>
      <text:p text:style-name="P24">2.Świadczeniobiorca a cele pomocy społecznej</text:p>
      <text:p text:style-name="P25">Wybrane tezy</text:p>
      <text:p text:style-name="P26">Ryzyko trudnej sytuacji życiowej</text:p>
      <text:p text:style-name="P27">Kryterium trudnej sytuacji życiowej należy uznać za fundamentalne dla ustalenia uprawnień do świadczeń. Sytuacji tej musi towarzyszyć brak samowystarczalności. Zatem osoba lub rodzina musi się znaleźć w trudnej sytuacji życiowej, której nie może przezwyciężyć przy wykorzystaniu własnych uprawnień, możliwości i zasobów. W szczególności trudna sytuacja życiowa jest spowodowana takimi rodzajami ryzyk, jak: ubóstwo, sieroctwo, bezdomność, bezrobocie, niepełnosprawność, wiek, choroba, niezdolność do pracy, przemoc w rodzinie, wielodzietność, nieprzystosowanie społeczne, bezradność w sprawach opiekuńczo-wychowawczych i prowadzenia gospodarstwa domowego, alkoholizm, narkomania, zdarzenie losowe. Wskazane kryterium ma pierwszeństwo zastosowania przed szczegółowymi kryteriami uprawniającymi do konkretnych świadczeń i powinno być punktem wyjścia każdego postępowania ustalającego uprawnienia do otrzymania pomocy. Tym samym mimo spełnienia szczegółowych kryteriów organ powinien odmówić przyznania świadczenia, jeśli nie występuje w jego ocenie trudna sytuacja życiowa lub sytuację tę zainteresowany podmiot może pokonać samodzielnie.</text:p>
      <text:p text:style-name="P28"/>
      <text:soft-page-break/>
      <text:p text:style-name="P29">Sierpowska Iwona, Pomoc społeczna jako administracja świadcząca. Studium administracyjnoprawne</text:p>
      <text:p text:style-name="P30">Rozdział6</text:p>
      <text:p text:style-name="P31">Pozycja prawna adresata świadczeń</text:p>
      <text:p text:style-name="P32">2.Świadczeniobiorca a cele pomocy społecznej</text:p>
      <text:p text:style-name="P33">Wybrane tezy</text:p>
      <text:p text:style-name="P34">Kryterium dochodowe</text:p>
      <text:p text:style-name="P35">Większość świadczeń z pomocy społecznej zależy od spełnienia kryterium dochodowego. Jest to podstawowy wyznacznik progu ubóstwa oraz dość proste narzędzie umożliwiające ocenę sytuacji materialnej. Nie należy go traktować wyłącznie instrumentalnie, nie wszystkie bowiem osoby spełniające to kryterium kwalifikują się do otrzymania świadczenia, jak również nie wszyscy przekraczający określony dochód pozbawieni są prawa do pomocy społecznej. Kryterium dochodu powinno mieć charakter wtórny wobec kryterium trudnej sytuacji czy realnej potrzeby udzielenia pomocy. Jednocześnie nie wolno pomijać własnych możliwości, także finansowych, przezwyciężenia trudnej sytuacji życiowej. Dlatego też pomocy można udzielać odpłatnie lub pod warunkiem zwrotu.</text:p>
      <text:p text:style-name="P36"/>
      <text:p text:style-name="P37">Sierpowska Iwona, Pomoc społeczna jako administracja świadcząca. Studium administracyjnoprawne</text:p>
      <text:p text:style-name="P38">Rozdział6</text:p>
      <text:p text:style-name="P39">Pozycja prawna adresata świadczeń</text:p>
      <text:p text:style-name="P40">2.Świadczeniobiorca a cele pomocy społecznej</text:p>
      <text:p text:style-name="P41">Wybrane tezy</text:p>
      <text:p text:style-name="P42">Zasady ogólne pomocy społecznej</text:p>
      <text:p text:style-name="P43">Oprócz powyższych kryteriów, z których znaczna część podlega szczegółowej regulacji, organ musi uwzględniać inne okoliczności. Wiele z nich wymaga elastycznego stosowania prawa. Status świadczeniobiorcy kształtowany jest w szczególności przez zasadę uznaniowości, pomocniczości, indywidualizacji i typizacji świadczeń, odpłatności, współdziałania świadczeniobiorców, współmierności potrzeb do możliwości pomocy społecznej. Sytuacja beneficjenta pomocy jest badana i monitorowana przez wywiad środowiskowy, różnego rodzaju indywidualne programy, a także kontrakt socjalny. Na ich podstawie ocenia się zasadność przyznania i utrzymania pomocy, a także zmiany jej formy, wstrzymania czy zaprzestania udzielania, jak również obowiązku zwrotu nakładów<text:s/><text:soft-page-break/>poniesionych na świadczenia. Tym samym ustawodawca potępia naganne zachowanie świadczeniobiorcy, polegające między innymi na trwonieniu i niszczeniu otrzymanej pomocy czy braku aktywności w rozwiązywaniu problemów.</text:p>
      <text:p text:style-name="P44"/>
      <text:p text:style-name="P45">Sierpowska Iwona, Pomoc społeczna jako administracja świadcząca. Studium administracyjnoprawne</text:p>
      <text:p text:style-name="P46">Rozdział6</text:p>
      <text:p text:style-name="P47">Pozycja prawna adresata świadczeń</text:p>
      <text:p text:style-name="P48">2.Świadczeniobiorca a cele pomocy społecznej</text:p>
      <text:p text:style-name="P49">Wybrane tezy</text:p>
      <text:p text:style-name="P50">Klauzula marnotrawstwa</text:p>
      <text:p text:style-name="P51">Przykładem marnotrawienia może być zachowanie świadczeniobiorcy polegające na przeznaczaniu środków na coś, co nie jest niezbędną potrzebą bytową, wydawanie pieniędzy niegospodarnie, rozrzutnie. Należy zwrócić uwagę, że ustawa marnotrawstwo własnych zasobów odnosi jedynie do finansów, pozostawiając poza jej zakresem inne dobra. Natomiast marnotrawienie świadczeń dotyczy wszelkich form pomocy społecznej. Może ono polegać np. na sprzedaży rzeczy otrzymanych w ramach świadczeń, przeznaczeniu pomocy pieniężnej na używki lub inne błahe potrzeby. Nie wolno również wykorzystywać świadczenia niezgodnie z jego przeznaczeniem. Marnotrawienie może dotyczyć także świadczeń usługowych, np. w postaci świadomego łamania regulaminu domu pomocy społecznej czy niewykorzystywania przyznanych usług opiekuńczych (np. niewpuszczanie do domu osoby wykonującej takie usługi). Niszczenie świadczeń może przebiegać podobnie jak ich marnotrawienie. Będzie ono polegało na doprowadzaniu do zepsucia rzeczy, utraty jej wartości itp.</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agłówek4" style:display-name="Nagłówek 4" style:family="paragraph" style:parent-style-name="Normalny"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c_sec-type" style:display-name="c_sec-type" style:family="text" style:parent-style-name="Domyślnaczcionkaakapitu"/>
    <style:style style:name="c_sec-nr" style:display-name="c_sec-nr"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fn-ref" style:display-name="fn-ref"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o</meta:initial-creator>
    <dc:creator>margo</dc:creator>
    <meta:creation-date>2022-05-12T15:44:00Z</meta:creation-date>
    <dc:date>2022-05-12T16:06:00Z</dc:date>
    <meta:template xlink:href="Normal" xlink:type="simple"/>
    <meta:editing-cycles>1</meta:editing-cycles>
    <meta:editing-duration>PT1320S</meta:editing-duration>
    <meta:document-statistic meta:page-count="4" meta:paragraph-count="15" meta:word-count="1084" meta:character-count="7576" meta:row-count="54" meta:non-whitespace-character-count="6507"/>
  </office:meta>
</office:document-meta>
</file>