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Open Sans" svg:font-family="Open Sans" style:font-family-generic="swiss" style:font-pitch="variable" svg:panose-1="2 11 6 6 3 5 4 2 2 4"/>
    <style:font-face style:name="inherit" svg:font-family="inherit" style:font-family-generic="roman" svg:panose-1="0 0 0 0 0 0 0 0 0 0"/>
  </office:font-face-decls>
  <office:automatic-styles>
    <style:style style:name="P1" style:parent-style-name="Nagłówek2" style:master-page-name="MP0" style:family="paragraph">
      <style:paragraph-properties fo:break-before="page" fo:text-align="center" fo:margin-top="0in" style:line-height-at-least="0.2166in" fo:background-color="#FFFFFF"/>
      <style:text-properties style:font-name="Open Sans" style:font-name-complex="Open Sans" fo:color="#333333" fo:font-size="15.5pt" style:font-size-asian="15.5pt" style:font-size-complex="15.5pt"/>
    </style:style>
    <style:style style:name="P2" style:parent-style-name="Nagłówek2" style:family="paragraph">
      <style:paragraph-properties fo:text-align="center" fo:margin-top="0in" style:line-height-at-least="0.2166in" fo:background-color="#FFFFFF"/>
      <style:text-properties style:font-name="Open Sans" style:font-name-complex="Open Sans" fo:color="#333333" fo:font-size="15.5pt" style:font-size-asian="15.5pt" style:font-size-complex="15.5pt"/>
    </style:style>
    <style:style style:name="P3" style:parent-style-name="Normalny" style:family="paragraph">
      <style:paragraph-properties fo:margin-top="0.0833in" fo:margin-bottom="0.1041in" style:line-height-at-least="0.25in" fo:background-color="#FFFFFF"/>
      <style:text-properties style:font-name="Open Sans" style:font-name-asian="Times New Roman" style:font-name-complex="Open Sans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justify" fo:margin-top="0.0833in" fo:margin-bottom="0.1041in" style:line-height-at-least="0.25in" fo:background-color="#FFFFFF"/>
    </style:style>
    <style:style style:name="T5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1B7AB8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7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justify" fo:margin-top="0.0833in" fo:margin-bottom="0.1041in" style:line-height-at-least="0.25in" fo:background-color="#FFFFFF"/>
      <style:text-properties style:font-name="Open Sans" style:font-name-asian="Times New Roman" style:font-name-complex="Open Sans" fo:color="#333333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justify" fo:margin-top="0.0833in" fo:margin-bottom="0.1041in" style:line-height-at-least="0.25in" fo:background-color="#FFFFFF"/>
    </style:style>
    <style:style style:name="T10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1B7AB8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2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justify" fo:margin-top="0.0833in" fo:margin-bottom="0.1041in" style:line-height-at-least="0.25in" fo:background-color="#FFFFFF"/>
      <style:text-properties style:font-name="Open Sans" style:font-name-asian="Times New Roman" style:font-name-complex="Open Sans" fo:color="#333333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justify" fo:margin-top="0.0833in" fo:margin-bottom="0.1041in" style:line-height-at-least="0.25in" fo:background-color="#FFFFFF"/>
    </style:style>
    <style:style style:name="T15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1B7AB8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7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justify" fo:margin-top="0.0833in" fo:margin-bottom="0.1041in" style:line-height-at-least="0.25in" fo:background-color="#FFFFFF"/>
      <style:text-properties style:font-name="Open Sans" style:font-name-asian="Times New Roman" style:font-name-complex="Open Sans" fo:color="#333333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justify" fo:margin-top="0.0833in" fo:margin-bottom="0.1041in" style:line-height-at-least="0.25in" fo:background-color="#FFFFFF"/>
    </style:style>
    <style:style style:name="T20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1B7AB8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2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justify" fo:margin-top="0.0833in" fo:margin-bottom="0.1041in" style:line-height-at-least="0.25in" fo:background-color="#FFFFFF"/>
      <style:text-properties style:font-name="Open Sans" style:font-name-asian="Times New Roman" style:font-name-complex="Open Sans" fo:color="#333333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justify" fo:margin-bottom="0in" style:line-height-at-least="0.25in" fo:background-color="#FFFFFF"/>
      <style:text-properties style:font-name="inherit" style:font-name-asian="Times New Roman" style:font-name-complex="Open Sans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justify" fo:margin-top="0.0833in" fo:margin-bottom="0.1041in" style:line-height-at-least="0.25in" fo:background-color="#FFFFFF"/>
    </style:style>
    <style:style style:name="T26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1B7AB8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8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text-align="justify" fo:margin-top="0.0833in" fo:margin-bottom="0.1041in" style:line-height-at-least="0.25in" fo:background-color="#FFFFFF"/>
      <style:text-properties style:font-name="Open Sans" style:font-name-asian="Times New Roman" style:font-name-complex="Open Sans" fo:color="#333333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text-align="justify" fo:margin-top="0.0833in" fo:margin-bottom="0.1041in" style:line-height-at-least="0.25in" fo:background-color="#FFFFFF"/>
    </style:style>
    <style:style style:name="T31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1B7AB8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3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text-align="justify" fo:margin-top="0.0833in" fo:margin-bottom="0.1041in" style:line-height-at-least="0.25in" fo:background-color="#FFFFFF"/>
      <style:text-properties style:font-name="Open Sans" style:font-name-asian="Times New Roman" style:font-name-complex="Open Sans" fo:color="#333333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text-align="justify" fo:margin-top="0.0833in" fo:margin-bottom="0.1041in" style:line-height-at-least="0.25in" fo:background-color="#FFFFFF"/>
      <style:text-properties style:font-name="Open Sans" style:font-name-asian="Times New Roman" style:font-name-complex="Open Sans" fo:color="#333333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text-align="justify" fo:margin-top="0.0833in" fo:margin-bottom="0.1041in" style:line-height-at-least="0.25in" fo:background-color="#FFFFFF"/>
    </style:style>
    <style:style style:name="T37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1B7AB8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9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text-align="justify" fo:margin-top="0.0833in" fo:margin-bottom="0.1041in" style:line-height-at-least="0.25in" fo:background-color="#FFFFFF"/>
      <style:text-properties style:font-name="Open Sans" style:font-name-asian="Times New Roman" style:font-name-complex="Open Sans" fo:color="#333333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text-align="justify" fo:margin-top="0.0833in" fo:margin-bottom="0.1041in" style:line-height-at-least="0.25in" fo:background-color="#FFFFFF"/>
    </style:style>
    <style:style style:name="T42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1B7AB8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4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text-align="justify" fo:margin-top="0.0833in" fo:margin-bottom="0.1041in" style:line-height-at-least="0.25in" fo:background-color="#FFFFFF"/>
      <style:text-properties style:font-name="Open Sans" style:font-name-asian="Times New Roman" style:font-name-complex="Open Sans" fo:color="#333333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text-align="justify" fo:margin-top="0.0833in" fo:margin-bottom="0.1041in" style:line-height-at-least="0.25in" fo:background-color="#FFFFFF"/>
    </style:style>
    <style:style style:name="T47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1B7AB8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9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text-align="justify" fo:margin-top="0.0833in" fo:margin-bottom="0.1041in" style:line-height-at-least="0.25in" fo:background-color="#FFFFFF"/>
      <style:text-properties style:font-name="Open Sans" style:font-name-asian="Times New Roman" style:font-name-complex="Open Sans" fo:color="#333333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text-align="justify" fo:margin-top="0.0833in" fo:margin-bottom="0.1041in" style:line-height-at-least="0.25in" fo:background-color="#FFFFFF"/>
    </style:style>
    <style:style style:name="T52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1B7AB8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4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text-align="justify" fo:margin-top="0.0833in" fo:margin-bottom="0.1041in" style:line-height-at-least="0.25in" fo:background-color="#FFFFFF"/>
      <style:text-properties style:font-name="Open Sans" style:font-name-asian="Times New Roman" style:font-name-complex="Open Sans" fo:color="#333333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text-align="justify" fo:margin-top="0.0833in" fo:margin-bottom="0.1041in" style:line-height-at-least="0.25in" fo:background-color="#FFFFFF"/>
    </style:style>
    <style:style style:name="T57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1B7AB8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9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text-align="justify" fo:margin-top="0.0833in" fo:margin-bottom="0.1041in" style:line-height-at-least="0.25in" fo:background-color="#FFFFFF"/>
      <style:text-properties style:font-name="Open Sans" style:font-name-asian="Times New Roman" style:font-name-complex="Open Sans" fo:color="#333333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text-align="justify" fo:margin-top="0.0833in" fo:margin-bottom="0.1041in" style:line-height-at-least="0.25in" fo:background-color="#FFFFFF"/>
    </style:style>
    <style:style style:name="T62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1B7AB8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64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text-align="justify" fo:margin-top="0.0833in" fo:margin-bottom="0.1041in" style:line-height-at-least="0.25in" fo:background-color="#FFFFFF"/>
      <style:text-properties style:font-name="Open Sans" style:font-name-asian="Times New Roman" style:font-name-complex="Open Sans" fo:color="#333333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text-align="justify" fo:margin-top="0.0833in" fo:margin-bottom="0.1041in" style:line-height-at-least="0.25in" fo:background-color="#FFFFFF"/>
    </style:style>
    <style:style style:name="T67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1B7AB8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69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text-align="justify" fo:margin-top="0.0833in" fo:margin-bottom="0.1041in" style:line-height-at-least="0.25in" fo:background-color="#FFFFFF"/>
    </style:style>
    <style:style style:name="T71" style:parent-style-name="Domyślnaczcionkaakapitu" style:family="text">
      <style:text-properties style:font-name="Open Sans" style:font-name-asian="Times New Roman" style:font-name-complex="Open Sans" fo:color="#333333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Open Sans" style:font-name-asian="Times New Roman" style:font-name-complex="Open Sans" fo:color="#1B7AB8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73" style:parent-style-name="Domyślnaczcionkaakapitu" style:family="text">
      <style:text-properties style:font-name="Open Sans" style:font-name-asian="Times New Roman" style:font-name-complex="Open Sans" fo:color="#333333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text-align="justify"/>
    </style:style>
  </office:automatic-styles>
  <office:body>
    <office:text text:use-soft-page-breaks="true">
      <text:h text:style-name="P1" text:outline-level="2">Tezy z orzecznictwa</text:h>
      <text:h text:style-name="P2" text:outline-level="2">Dopuszczalność przyznania zasiłku celowego z przeznaczeniem na spłatę zobowiązań</text:h>
      <text:p text:style-name="P3"/>
      <text:p text:style-name="P4"><text:span text:style-name="T5">Wyrok Wojewódzkiego Sądu Administracyjnego w Poznaniu z 4.07.2013 r., </text:span><text:a xlink:href="https://sip.lex.pl/#/document/521442236?cm=DOCUMENT" office:target-frame-name="_top" xlink:show="replace"><text:span text:style-name="T6">II SA/Po 562/13</text:span></text:a><text:span text:style-name="T7">, LEX nr 1348540:</text:span></text:p>
      <text:p text:style-name="P8">„Przyznanie pomocy na spłatę powstałego zadłużenia może w określonej sytuacji służyć realizacji celów opieki społecznej. Jej przyznanie zapobiega zwiększaniu zadłużenia, co może ułatwić jego spłatę w przyszłości, a w konsekwencji pozwala na przezwyciężenie trudnej sytuacji życiowej wnioskodawcy.”</text:p>
      <text:p text:style-name="P9"><text:span text:style-name="T10">Wyrok Wojewódzkiego Sądu Administracyjnego w Bydgoszczy z 9.07.2008 r., </text:span><text:a xlink:href="https://sip.lex.pl/#/document/520603083?cm=DOCUMENT" office:target-frame-name="_top" xlink:show="replace"><text:span text:style-name="T11">II SA/Bd 392/08</text:span></text:a><text:span text:style-name="T12">, LEX nr 509387:</text:span></text:p>
      <text:p text:style-name="P13">„Spłata zadłużenia powstałego z konieczności zakupu opału, może być uznana za niezbędną potrzebę bytową, uzasadniającą przyznanie zasiłku celowego.”</text:p>
      <text:p text:style-name="P14"><text:span text:style-name="T15">Wyrok Naczelnego Sądu Administracyjnego w Warszawie z 8.05.2008 r., </text:span><text:a xlink:href="https://sip.lex.pl/#/document/520593446?cm=DOCUMENT" office:target-frame-name="_top" xlink:show="replace"><text:span text:style-name="T16">I OSK 1174/07</text:span></text:a><text:span text:style-name="T17">, LEX nr 499750:</text:span></text:p>
      <text:p text:style-name="P18">„Spłata pożyczki zaciągniętej w celu uregulowania zaległych opłat związanych z korzystaniem z mieszkania może być uznana za niezbędną potrzebę bytową w rozumieniu art. 39 ust. 1 i 2 u.p.s.”</text:p>
      <text:p text:style-name="P19"><text:span text:style-name="T20">Wyrok Naczelnego Sądu Administracyjnego w Warszawie z 12.10.2007 r., </text:span><text:a xlink:href="https://sip.lex.pl/#/document/520422181?cm=DOCUMENT" office:target-frame-name="_top" xlink:show="replace"><text:span text:style-name="T21">I OSK 45/07</text:span></text:a><text:span text:style-name="T22">, LEX nr 328485:</text:span></text:p>
      <text:p text:style-name="P23">„Istnienie zaległości czynszowych może w konsekwencji prowadzić do utraty tytułu prawnego do lokalu, co jest tożsame z utratą możliwości zaspokojenia potrzeby mieszkaniowej. [...] Naczelny Sąd Administracyjny, rozpoznając niniejszą skargę kasacyjną, reprezentuje pogląd, iż spłata zaległości czynszowych może być przedmiotem świadczenia w formie zasiłku celowego.”</text:p>
      <text:p text:style-name="P24">Pogląd nr 2: Zasiłek celowy nie może być udzielony z przeznaczeniem na spłatę długu osoby ubiegającej się o jego przyznanie. Potrzeba spłacenia długu nie zalicza się bowiem do kategorii niezbędnych potrzeb bytowych.</text:p>
      <text:p text:style-name="P25"><text:span text:style-name="T26">Wyrok Wojewódzkiego Sądu Administracyjnego w Szczecinie z 24.05.2017 r., </text:span><text:a xlink:href="https://sip.lex.pl/#/document/522403668?cm=DOCUMENT" office:target-frame-name="_top" xlink:show="replace"><text:span text:style-name="T27">II SA/Sz 355/17</text:span></text:a><text:span text:style-name="T28">, LEX nr 2309972:</text:span></text:p>
      <text:p text:style-name="P29">„Nie ma żadnych podstaw prawnych, by środki pomocy społecznej przyznawać na spłatę nieuregulowanych należności i zadłużeń.”</text:p>
      <text:soft-page-break/>
      <text:p text:style-name="P30"><text:span text:style-name="T31">Wyrok Wojewódzkiego Sądu Administracyjnego w Gliwicach z 21.12.2016 r., </text:span><text:a xlink:href="https://sip.lex.pl/#/document/522298832?cm=DOCUMENT" office:target-frame-name="_top" xlink:show="replace"><text:span text:style-name="T32">IV SA/Gl 259/16</text:span></text:a><text:span text:style-name="T33">, LEX nr 2205136:</text:span></text:p>
      <text:p text:style-name="P34">„1. Celem pomocy społecznej nie jest pokrywanie zobowiązań cywilnoprawnych, do których zalicza się zobowiązanie strony skarżącej wobec banków.</text:p>
      <text:p text:style-name="P35">2. Wyklucza się możliwość przyznania zasiłku celowego na spłatę kredytów, ponieważ te nie mieszczą się w pojęciu niezbędnej potrzeby życiowej, wymagającej zaspokojenia.”</text:p>
      <text:p text:style-name="P36"><text:span text:style-name="T37">Wyrok Naczelnego Sądu Administracyjnego w Warszawie z 3.03.2015 r., </text:span><text:a xlink:href="https://sip.lex.pl/#/document/522050130?cm=DOCUMENT" office:target-frame-name="_top" xlink:show="replace"><text:span text:style-name="T38">I OSK 1996/13</text:span></text:a><text:span text:style-name="T39">, LEX nr 1956434:</text:span></text:p>
      <text:p text:style-name="P40">„Potrzeba spłacenia długu, nie jest niezbędną potrzebą życiową, uzasadniającą przyznanie zasiłku celowego lub specjalnego zasiłku celowego.”</text:p>
      <text:p text:style-name="P41"><text:span text:style-name="T42">Wyrok Wojewódzkiego Sądu Administracyjnego w Gliwicach z 18.04.2013 r., </text:span><text:a xlink:href="https://sip.lex.pl/#/document/521410994?cm=DOCUMENT" office:target-frame-name="_top" xlink:show="replace"><text:span text:style-name="T43">IV SA/Gl 525/12</text:span></text:a><text:span text:style-name="T44">, LEX nr 1317298:</text:span></text:p>
      <text:p text:style-name="P45">„Za niezbędną potrzebę odpowiadającą celom pomocy społecznej nie można uznać spłaty zaciągniętego kredytu konsumpcyjnego. Pomoc społeczna ma udzielać swoim podopiecznym pomocy i wsparcia, a nie dostarczać im świadczeń pieniężnych na finansowanie dowolnych celów w wysokości dla nich dogodnej czy pożądanej.”</text:p>
      <text:p text:style-name="P46"><text:span text:style-name="T47">Wyrok Wojewódzkiego Sądu Administracyjnego w Gliwicach z 8.09.2011 r., </text:span><text:a xlink:href="https://sip.lex.pl/#/document/521198136?cm=DOCUMENT" office:target-frame-name="_top" xlink:show="replace"><text:span text:style-name="T48">IV SA/Gl 721/10</text:span></text:a><text:span text:style-name="T49">, LEX nr 1104440:</text:span></text:p>
      <text:p text:style-name="P50">„Brak jest podstaw do uznania potrzeby zwrotu pożyczki za niezbędną potrzebę bytową w rozumieniu art. 39 ust. 1 u.p.s. Regulowanie zobowiązań wynikających z pożyczki nie należy do potrzeb wskazanych w art. 39 ust. 2 u.p.s. Brak jest również podstaw, aby ją za taką uznać korzystając z uprawnień, jakie w tym zakresie stwarza przywołany przepis zawierający niekompletne wyliczenie takich potrzeb.”</text:p>
      <text:p text:style-name="P51"><text:span text:style-name="T52">Wyrok Naczelnego Sądu Administracyjnego w Warszawie z 23.09.2008 r., </text:span><text:a xlink:href="https://sip.lex.pl/#/document/520582788?cm=DOCUMENT" office:target-frame-name="_top" xlink:show="replace"><text:span text:style-name="T53">I OSK 1513/07</text:span></text:a><text:span text:style-name="T54">, LEX nr 489092:</text:span></text:p>
      <text:p text:style-name="P55">„W utrwalonym orzecznictwie przyjmuje się, że potrzeba spłacenia długu, w tym także z tytułu zadłużonego mieszkania, nie jest niezbędną potrzebą bytową uzasadniającą przyznanie zasiłku celowego.”</text:p>
      <text:p text:style-name="P56"><text:span text:style-name="T57">Wyrok Wojewódzkiego Sądu Administracyjnego we Wrocławiu z 12.03.2008 r., </text:span><text:a xlink:href="https://sip.lex.pl/#/document/520594329?cm=DOCUMENT" office:target-frame-name="_top" xlink:show="replace"><text:span text:style-name="T58">IV SA/Wr 638/07</text:span></text:a><text:span text:style-name="T59">, LEX nr 500633:</text:span></text:p>
      <text:soft-page-break/>
      <text:p text:style-name="P60">„Pomoc społeczna ma jedynie wspierać osoby znajdujące się w trudnej sytuacji życiowej i pomagać im w przezwyciężaniu ich trudności, a rolą jej nie jest pełne zaspokajanie wszystkich potrzeb i spełnianie wszystkich oczekiwań podopiecznych. W celach pomocy społecznej nie mieści się regulowanie za nich jakichkolwiek zadłużeń, wobec czego uregulowanie zaległych zobowiązań za mieszkanie nie mieści się w pojęciu niezbędnej potrzeby życiowej.”</text:p>
      <text:p text:style-name="P61"><text:span text:style-name="T62">Wyrok Naczelnego Sądu Administracyjnego w Warszawie z 19.04.2000 r., </text:span><text:a xlink:href="https://sip.lex.pl/#/document/520148736?cm=DOCUMENT" office:target-frame-name="_top" xlink:show="replace"><text:span text:style-name="T63">I SA 2129/99</text:span></text:a><text:span text:style-name="T64">, LEX nr 55040:</text:span></text:p>
      <text:p text:style-name="P65">„Zdaniem Sądu, konieczność spłaty zaciągniętego kredytu nie mieści się w pojęciu niezbędnej potrzeby życiowej. Po pierwsze dlatego, że strona - tym bardziej, gdy posiada stały dochód - jest zobowiązana do systematycznego uiszczania rat kredytowych, do czego sama się zobowiązała w umowie. Zawierając tę umowę powinna była więc przewidzieć, że na niej ciąży obowiązek spłaty zaciągniętego kredytu. Po drugie zaś dlatego, że udzielenie zasiłku celowego na pokrycie zadłużenia z tytułu zaciągniętego kredytu, byłoby w istocie rzeczy udzieleniem pomocy wierzycielowi skarżącego (w tym wypadku Bankowi w S.), a więc podmiotowi, do którego na pewno nie jest adresowana ustawa o pomocy społecznej.”</text:p>
      <text:p text:style-name="P66"><text:span text:style-name="T67">Wyrok Naczelnego Sądu Administracyjnego w Warszawie z 12.12.1996 r., </text:span><text:a xlink:href="https://sip.lex.pl/#/document/520125086?cm=DOCUMENT" office:target-frame-name="_top" xlink:show="replace"><text:span text:style-name="T68">I SA 1138/96</text:span></text:a><text:span text:style-name="T69">, LEX nr 31390:</text:span></text:p>
      <text:p text:style-name="P70"><text:span text:style-name="T71">„Konieczność spłacenia długu nie jest w rozumieniu </text:span><text:a xlink:href="https://sip.lex.pl/#/document/16793920?cm=DOCUMENT" office:target-frame-name="_top" xlink:show="replace"><text:span text:style-name="T72">ustawy</text:span></text:a><text:span text:style-name="T73"> z dnia 29 listopada 1990 r. o pomocy społecznej (tekst jedn.: Dz.U. z 1993 r. Nr 13, poz. 60 ze zm.) potrzebą bytową uzasadniającą udzielenie zasiłku z pomocy społecznej.”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Open Sans" svg:font-family="Open Sans" style:font-family-generic="swiss" style:font-pitch="variable" svg:panose-1="2 11 6 6 3 5 4 2 2 4"/>
    <style:font-face style:name="inherit" svg:font-family="inheri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agłówek4" style:display-name="Nagłówek 4" style:family="paragraph" style:parent-style-name="Normalny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go</meta:initial-creator>
    <dc:creator>margo</dc:creator>
    <meta:creation-date>2022-05-12T16:41:00Z</meta:creation-date>
    <dc:date>2022-05-12T16:43:00Z</dc:date>
    <meta:template xlink:href="Normal" xlink:type="simple"/>
    <meta:editing-cycles>1</meta:editing-cycles>
    <meta:editing-duration>PT120S</meta:editing-duration>
    <meta:document-statistic meta:page-count="3" meta:paragraph-count="12" meta:word-count="929" meta:character-count="6491" meta:row-count="46" meta:non-whitespace-character-count="5574"/>
  </office:meta>
</office:document-meta>
</file>