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fo:text-align="center" fo:margin-bottom="0in" style:line-height-at-least="0.2166in" fo:background-color="#FFFFFF"/>
      <style:text-properties style:font-name="Open Sans" style:font-name-asian="Times New Roman" style:font-name-complex="Open Sans" fo:font-weight="bold" style:font-weight-asian="bold" style:font-weight-complex="bold" fo:color="#333333" fo:font-size="15.5pt" style:font-size-asian="15.5pt" style:font-size-complex="15.5pt" style:language-asian="pl" style:country-asian="PL"/>
    </style:style>
    <style:style style:name="P2" style:parent-style-name="Normalny" style:family="paragraph">
      <style:paragraph-properties fo:text-align="center" fo:margin-bottom="0in" style:line-height-at-least="0.25in"/>
      <style:text-properties style:font-name="inherit" style:font-name-asian="Times New Roman" style:font-name-complex="Times New Roman" fo:font-weight="bold" style:font-weight-asian="bold" style:font-weight-complex="bold" fo:font-size="12pt" style:font-size-asian="12pt" style:font-size-complex="12pt" style:language-asian="pl" style:country-asian="PL"/>
    </style:style>
    <style:style style:name="P3" style:parent-style-name="Normalny" style:family="paragraph">
      <style:paragraph-properties fo:text-align="center" fo:margin-top="0.1666in" fo:margin-bottom="0in" style:line-height-at-least="0.25in"/>
      <style:text-properties style:font-name="inherit" style:font-name-asian="Times New Roman" style:font-name-complex="Times New Roman" fo:font-weight="bold" style:font-weight-asian="bold" style:font-weight-complex="bold" fo:font-size="12pt" style:font-size-asian="12pt" style:font-size-complex="12pt" style:language-asian="pl" style:country-asian="PL"/>
    </style:style>
    <style:style style:name="P4" style:parent-style-name="Normalny" style:family="paragraph">
      <style:paragraph-properties fo:text-align="center" fo:margin-bottom="0in" style:line-height-at-least="0.25in"/>
      <style:text-properties style:font-name="inherit" style:font-name-asian="Times New Roman" style:font-name-complex="Times New Roman" fo:font-weight="bold" style:font-weight-asian="bold" style:font-weight-complex="bold" fo:font-size="12pt" style:font-size-asian="12pt" style:font-size-complex="12pt" style:language-asian="pl" style:country-asian="PL"/>
    </style:style>
    <style:style style:name="P5" style:parent-style-name="Normalny" style:family="paragraph">
      <style:paragraph-properties fo:text-align="center" fo:margin-bottom="0in" style:line-height-at-least="0.25in"/>
      <style:text-properties style:font-name="inherit" style:font-name-asian="Times New Roman" style:font-name-complex="Times New Roman" fo:font-weight="bold" style:font-weight-asian="bold" style:font-weight-complex="bold" fo:font-size="12pt" style:font-size-asian="12pt" style:font-size-complex="12pt" style:language-asian="pl" style:country-asian="PL"/>
    </style:style>
    <style:style style:name="P6" style:parent-style-name="Normalny" style:family="paragraph">
      <style:paragraph-properties fo:margin-bottom="0in" style:line-height-at-least="0.25in"/>
      <style:text-properties style:font-name="inherit" style:font-name-asian="Times New Roman" style:font-name-complex="Times New Roman" fo:font-weight="bold" style:font-weight-asian="bold" style:font-weight-complex="bold" fo:font-size="12pt" style:font-size-asian="12pt" style:font-size-complex="12pt" style:language-asian="pl" style:country-asian="PL"/>
    </style:style>
    <style:style style:name="P7" style:parent-style-name="Normalny" style:family="paragraph">
      <style:paragraph-properties fo:margin-bottom="0in" style:line-height-at-least="0.25in"/>
      <style:text-properties style:font-name="inherit" style:font-name-asian="Times New Roman" style:font-name-complex="Times New Roman" fo:font-weight="bold" style:font-weight-asian="bold" style:font-weight-complex="bold" fo:font-size="12pt" style:font-size-asian="12pt" style:font-size-complex="12pt" style:language-asian="pl" style:country-asian="PL"/>
    </style:style>
    <style:style style:name="P8" style:parent-style-name="Normalny" style:family="paragraph">
      <style:paragraph-properties fo:text-align="justify" fo:margin-top="0.0833in" fo:margin-bottom="0.1041in" style:line-height-at-least="0.25in"/>
      <style:text-properties style:font-name="Times New Roman" style:font-name-asian="Times New Roman" style:font-name-complex="Times New Roman" fo:font-size="12pt" style:font-size-asian="12pt" style:font-size-complex="12pt" style:language-asian="pl" style:country-asian="PL"/>
    </style:style>
    <style:style style:name="P9" style:parent-style-name="Normalny" style:family="paragraph">
      <style:paragraph-properties fo:text-align="justify" fo:margin-top="0.0833in" fo:margin-bottom="0.1041in" style:line-height-at-least="0.25in"/>
      <style:text-properties style:font-name="Times New Roman" style:font-name-asian="Times New Roman" style:font-name-complex="Times New Roman" fo:font-size="12pt" style:font-size-asian="12pt" style:font-size-complex="12pt" style:language-asian="pl" style:country-asian="PL"/>
    </style:style>
    <style:style style:name="P10" style:parent-style-name="Normalny" style:family="paragraph">
      <style:paragraph-properties fo:text-align="center" fo:margin-bottom="0in" style:line-height-at-least="0.2166in" fo:background-color="#FFFFFF"/>
      <style:text-properties style:font-name="Open Sans" style:font-name-asian="Times New Roman" style:font-name-complex="Open Sans" fo:font-weight="bold" style:font-weight-asian="bold" style:font-weight-complex="bold" fo:color="#333333" fo:font-size="15.5pt" style:font-size-asian="15.5pt" style:font-size-complex="15.5pt" style:language-asian="pl" style:country-asian="PL"/>
    </style:style>
    <style:style style:name="P11" style:parent-style-name="Normalny" style:family="paragraph">
      <style:paragraph-properties fo:text-align="center" fo:margin-bottom="0in" style:line-height-at-least="0.25in"/>
      <style:text-properties style:font-name="inherit" style:font-name-asian="Times New Roman" style:font-name-complex="Times New Roman" fo:font-weight="bold" style:font-weight-asian="bold" style:font-weight-complex="bold" fo:font-size="12pt" style:font-size-asian="12pt" style:font-size-complex="12pt" style:language-asian="pl" style:country-asian="PL"/>
    </style:style>
    <style:style style:name="P12" style:parent-style-name="Normalny" style:family="paragraph">
      <style:paragraph-properties fo:text-align="center" fo:margin-top="0.1666in" fo:margin-bottom="0in" style:line-height-at-least="0.25in"/>
      <style:text-properties style:font-name="inherit" style:font-name-asian="Times New Roman" style:font-name-complex="Times New Roman" fo:font-weight="bold" style:font-weight-asian="bold" style:font-weight-complex="bold" fo:font-size="12pt" style:font-size-asian="12pt" style:font-size-complex="12pt" style:language-asian="pl" style:country-asian="PL"/>
    </style:style>
    <style:style style:name="P13" style:parent-style-name="Normalny" style:family="paragraph">
      <style:paragraph-properties fo:text-align="center" fo:margin-bottom="0in" style:line-height-at-least="0.25in"/>
      <style:text-properties style:font-name="inherit" style:font-name-asian="Times New Roman" style:font-name-complex="Times New Roman" fo:font-weight="bold" style:font-weight-asian="bold" style:font-weight-complex="bold" fo:font-size="12pt" style:font-size-asian="12pt" style:font-size-complex="12pt" style:language-asian="pl" style:country-asian="PL"/>
    </style:style>
    <style:style style:name="P14" style:parent-style-name="Normalny" style:family="paragraph">
      <style:paragraph-properties fo:text-align="center" fo:margin-bottom="0in" style:line-height-at-least="0.25in"/>
      <style:text-properties style:font-name="inherit" style:font-name-asian="Times New Roman" style:font-name-complex="Times New Roman" fo:font-weight="bold" style:font-weight-asian="bold" style:font-weight-complex="bold" fo:font-size="12pt" style:font-size-asian="12pt" style:font-size-complex="12pt" style:language-asian="pl" style:country-asian="PL"/>
    </style:style>
    <style:style style:name="P15" style:parent-style-name="Normalny" style:family="paragraph">
      <style:paragraph-properties fo:margin-bottom="0in" style:line-height-at-least="0.25in"/>
      <style:text-properties style:font-name="inherit" style:font-name-asian="Times New Roman" style:font-name-complex="Times New Roman" fo:font-weight="bold" style:font-weight-asian="bold" style:font-weight-complex="bold" fo:font-size="12pt" style:font-size-asian="12pt" style:font-size-complex="12pt" style:language-asian="pl" style:country-asian="PL"/>
    </style:style>
    <style:style style:name="P16" style:parent-style-name="Normalny" style:family="paragraph">
      <style:paragraph-properties fo:margin-bottom="0in" style:line-height-at-least="0.25in"/>
      <style:text-properties style:font-name="inherit" style:font-name-asian="Times New Roman" style:font-name-complex="Times New Roman" fo:font-weight="bold" style:font-weight-asian="bold" style:font-weight-complex="bold" fo:font-size="12pt" style:font-size-asian="12pt" style:font-size-complex="12pt" style:language-asian="pl" style:country-asian="PL"/>
    </style:style>
    <style:style style:name="P17" style:parent-style-name="Normalny" style:family="paragraph">
      <style:paragraph-properties fo:text-align="justify" fo:margin-top="0.0833in" fo:margin-bottom="0.1041in" style:line-height-at-least="0.25in"/>
      <style:text-properties style:font-name="Times New Roman" style:font-name-asian="Times New Roman" style:font-name-complex="Times New Roman" fo:font-size="12pt" style:font-size-asian="12pt" style:font-size-complex="12pt" style:language-asian="pl" style:country-asian="PL"/>
    </style:style>
    <style:style style:name="P18" style:parent-style-name="Normalny" style:family="paragraph">
      <style:paragraph-properties fo:text-align="justify" fo:margin-top="0.0833in" fo:margin-bottom="0.1041in" style:line-height-at-least="0.25in"/>
      <style:text-properties style:font-name="Times New Roman" style:font-name-asian="Times New Roman" style:font-name-complex="Times New Roman" fo:font-size="12pt" style:font-size-asian="12pt" style:font-size-complex="12pt" style:language-asian="pl" style:country-asian="PL"/>
    </style:style>
    <style:style style:name="P19" style:parent-style-name="Normalny" style:family="paragraph">
      <style:paragraph-properties fo:text-align="justify" fo:margin-top="0.0833in" fo:margin-bottom="0.1041in" style:line-height-at-least="0.25in"/>
      <style:text-properties style:font-name="Times New Roman" style:font-name-asian="Times New Roman" style:font-name-complex="Times New Roman" fo:font-size="12pt" style:font-size-asian="12pt" style:font-size-complex="12pt" style:language-asian="pl" style:country-asian="PL"/>
    </style:style>
    <style:style style:name="P20" style:parent-style-name="Normalny" style:family="paragraph">
      <style:paragraph-properties fo:text-align="justify" fo:margin-top="0.0833in" fo:margin-bottom="0.1041in" style:line-height-at-least="0.25in"/>
    </style:style>
    <style:style style:name="T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9" style:parent-style-name="Normalny" style:family="paragraph">
      <style:paragraph-properties fo:text-align="justify" fo:margin-top="0.0833in" fo:margin-bottom="0.1041in" style:line-height-at-least="0.25in"/>
      <style:text-properties style:font-name="Times New Roman" style:font-name-asian="Times New Roman" style:font-name-complex="Times New Roman" fo:font-size="12pt" style:font-size-asian="12pt" style:font-size-complex="12pt" style:language-asian="pl" style:country-asian="PL"/>
    </style:style>
    <style:style style:name="P30" style:parent-style-name="Normalny" style:family="paragraph">
      <style:paragraph-properties fo:text-align="center" fo:margin-bottom="0in" style:line-height-at-least="0.2166in" fo:background-color="#FFFFFF"/>
      <style:text-properties style:font-name="Open Sans" style:font-name-asian="Times New Roman" style:font-name-complex="Open Sans" fo:font-weight="bold" style:font-weight-asian="bold" style:font-weight-complex="bold" fo:color="#333333" fo:font-size="15.5pt" style:font-size-asian="15.5pt" style:font-size-complex="15.5pt" style:language-asian="pl" style:country-asian="PL"/>
    </style:style>
    <style:style style:name="P31" style:parent-style-name="Normalny" style:family="paragraph">
      <style:paragraph-properties fo:text-align="center" fo:margin-bottom="0in" style:line-height-at-least="0.25in"/>
      <style:text-properties style:font-name="inherit" style:font-name-asian="Times New Roman" style:font-name-complex="Times New Roman" fo:font-weight="bold" style:font-weight-asian="bold" style:font-weight-complex="bold" fo:font-size="12pt" style:font-size-asian="12pt" style:font-size-complex="12pt" style:language-asian="pl" style:country-asian="PL"/>
    </style:style>
    <style:style style:name="P32" style:parent-style-name="Normalny" style:family="paragraph">
      <style:paragraph-properties fo:text-align="center" fo:margin-top="0.1666in" fo:margin-bottom="0in" style:line-height-at-least="0.25in"/>
      <style:text-properties style:font-name="inherit" style:font-name-asian="Times New Roman" style:font-name-complex="Times New Roman" fo:font-weight="bold" style:font-weight-asian="bold" style:font-weight-complex="bold" fo:font-size="12pt" style:font-size-asian="12pt" style:font-size-complex="12pt" style:language-asian="pl" style:country-asian="PL"/>
    </style:style>
    <style:style style:name="P33" style:parent-style-name="Normalny" style:family="paragraph">
      <style:paragraph-properties fo:text-align="center" fo:margin-bottom="0in" style:line-height-at-least="0.25in"/>
      <style:text-properties style:font-name="inherit" style:font-name-asian="Times New Roman" style:font-name-complex="Times New Roman" fo:font-weight="bold" style:font-weight-asian="bold" style:font-weight-complex="bold" fo:font-size="12pt" style:font-size-asian="12pt" style:font-size-complex="12pt" style:language-asian="pl" style:country-asian="PL"/>
    </style:style>
    <style:style style:name="P34" style:parent-style-name="Normalny" style:family="paragraph">
      <style:paragraph-properties fo:text-align="center" fo:margin-bottom="0in" style:line-height-at-least="0.25in"/>
      <style:text-properties style:font-name="inherit" style:font-name-asian="Times New Roman" style:font-name-complex="Times New Roman" fo:font-weight="bold" style:font-weight-asian="bold" style:font-weight-complex="bold" fo:font-size="12pt" style:font-size-asian="12pt" style:font-size-complex="12pt" style:language-asian="pl" style:country-asian="PL"/>
    </style:style>
    <style:style style:name="P35" style:parent-style-name="Normalny" style:family="paragraph">
      <style:paragraph-properties fo:margin-bottom="0in" style:line-height-at-least="0.25in"/>
      <style:text-properties style:font-name="inherit" style:font-name-asian="Times New Roman" style:font-name-complex="Times New Roman" fo:font-weight="bold" style:font-weight-asian="bold" style:font-weight-complex="bold" fo:font-size="12pt" style:font-size-asian="12pt" style:font-size-complex="12pt" style:language-asian="pl" style:country-asian="PL"/>
    </style:style>
    <style:style style:name="P36" style:parent-style-name="Normalny" style:family="paragraph">
      <style:paragraph-properties fo:margin-bottom="0in" style:line-height-at-least="0.25in"/>
      <style:text-properties style:font-name="inherit" style:font-name-asian="Times New Roman" style:font-name-complex="Times New Roman" fo:font-weight="bold" style:font-weight-asian="bold" style:font-weight-complex="bold" fo:font-size="12pt" style:font-size-asian="12pt" style:font-size-complex="12pt" style:language-asian="pl" style:country-asian="PL"/>
    </style:style>
    <style:style style:name="P37" style:parent-style-name="Normalny" style:family="paragraph">
      <style:paragraph-properties fo:text-align="justify" fo:margin-top="0.0833in" fo:margin-bottom="0.1041in" style:line-height-at-least="0.25in"/>
      <style:text-properties style:font-name="Times New Roman" style:font-name-asian="Times New Roman" style:font-name-complex="Times New Roman" fo:font-size="12pt" style:font-size-asian="12pt" style:font-size-complex="12pt" style:language-asian="pl" style:country-asian="PL"/>
    </style:style>
    <style:style style:name="P38" style:parent-style-name="Normalny" style:family="paragraph">
      <style:paragraph-properties fo:text-align="justify" fo:margin-top="0.0833in" fo:margin-bottom="0.1041in" style:line-height-at-least="0.25in"/>
      <style:text-properties style:font-name="Times New Roman" style:font-name-asian="Times New Roman" style:font-name-complex="Times New Roman" fo:font-size="12pt" style:font-size-asian="12pt" style:font-size-complex="12pt" style:language-asian="pl" style:country-asian="PL"/>
    </style:style>
    <style:style style:name="P39" style:parent-style-name="Normalny" style:family="paragraph">
      <style:paragraph-properties fo:text-align="justify" fo:margin-top="0.0833in" fo:margin-bottom="0.1041in" style:line-height-at-least="0.25in"/>
      <style:text-properties style:font-name="Times New Roman" style:font-name-asian="Times New Roman" style:font-name-complex="Times New Roman" fo:font-size="12pt" style:font-size-asian="12pt" style:font-size-complex="12pt" style:language-asian="pl" style:country-asian="PL"/>
    </style:style>
    <style:style style:name="P40" style:parent-style-name="Normalny" style:family="paragraph">
      <style:paragraph-properties fo:text-align="center" fo:margin-bottom="0in" style:line-height-at-least="0.2166in" fo:background-color="#FFFFFF"/>
      <style:text-properties style:font-name="Open Sans" style:font-name-asian="Times New Roman" style:font-name-complex="Open Sans" fo:font-weight="bold" style:font-weight-asian="bold" style:font-weight-complex="bold" fo:color="#333333" fo:font-size="15.5pt" style:font-size-asian="15.5pt" style:font-size-complex="15.5pt" style:language-asian="pl" style:country-asian="PL"/>
    </style:style>
    <style:style style:name="P41" style:parent-style-name="Normalny" style:family="paragraph">
      <style:paragraph-properties fo:text-align="center" fo:margin-bottom="0in" style:line-height-at-least="0.25in"/>
      <style:text-properties style:font-name="inherit" style:font-name-asian="Times New Roman" style:font-name-complex="Times New Roman" fo:font-weight="bold" style:font-weight-asian="bold" style:font-weight-complex="bold" fo:font-size="12pt" style:font-size-asian="12pt" style:font-size-complex="12pt" style:language-asian="pl" style:country-asian="PL"/>
    </style:style>
    <style:style style:name="P42" style:parent-style-name="Normalny" style:family="paragraph">
      <style:paragraph-properties fo:text-align="center" fo:margin-top="0.1666in" fo:margin-bottom="0in" style:line-height-at-least="0.25in"/>
      <style:text-properties style:font-name="inherit" style:font-name-asian="Times New Roman" style:font-name-complex="Times New Roman" fo:font-weight="bold" style:font-weight-asian="bold" style:font-weight-complex="bold" fo:font-size="12pt" style:font-size-asian="12pt" style:font-size-complex="12pt" style:language-asian="pl" style:country-asian="PL"/>
    </style:style>
    <style:style style:name="P43" style:parent-style-name="Normalny" style:family="paragraph">
      <style:paragraph-properties fo:text-align="center" fo:margin-bottom="0in" style:line-height-at-least="0.25in"/>
      <style:text-properties style:font-name="inherit" style:font-name-asian="Times New Roman" style:font-name-complex="Times New Roman" fo:font-weight="bold" style:font-weight-asian="bold" style:font-weight-complex="bold" fo:font-size="12pt" style:font-size-asian="12pt" style:font-size-complex="12pt" style:language-asian="pl" style:country-asian="PL"/>
    </style:style>
    <style:style style:name="P44" style:parent-style-name="Normalny" style:family="paragraph">
      <style:paragraph-properties fo:text-align="center" fo:margin-bottom="0in" style:line-height-at-least="0.25in"/>
      <style:text-properties style:font-name="inherit" style:font-name-asian="Times New Roman" style:font-name-complex="Times New Roman" fo:font-weight="bold" style:font-weight-asian="bold" style:font-weight-complex="bold" fo:font-size="12pt" style:font-size-asian="12pt" style:font-size-complex="12pt" style:language-asian="pl" style:country-asian="PL"/>
    </style:style>
    <style:style style:name="P45" style:parent-style-name="Normalny" style:family="paragraph">
      <style:paragraph-properties fo:text-align="justify" fo:margin-bottom="0in" style:line-height-at-least="0.25in"/>
      <style:text-properties style:font-name="inherit" style:font-name-asian="Times New Roman" style:font-name-complex="Times New Roman" fo:font-weight="bold" style:font-weight-asian="bold" style:font-weight-complex="bold" fo:font-size="12pt" style:font-size-asian="12pt" style:font-size-complex="12pt" style:language-asian="pl" style:country-asian="PL"/>
    </style:style>
    <style:style style:name="P46" style:parent-style-name="Normalny" style:family="paragraph">
      <style:paragraph-properties fo:text-align="justify" fo:margin-bottom="0in" style:line-height-at-least="0.25in"/>
    </style:style>
    <style:style style:name="T47" style:parent-style-name="Domyślnaczcionkaakapitu" style:family="text">
      <style:text-properties style:font-name="inherit" style:font-name-asian="Times New Roman" style:font-name-complex="Times New Roman" fo:font-weight="bold" style:font-weight-asian="bold" style:font-weight-complex="bold" fo:font-size="12pt" style:font-size-asian="12pt" style:font-size-complex="12pt" style:language-asian="pl" style:country-asian="PL"/>
    </style:style>
    <style:style style:name="P48" style:parent-style-name="Normalny" style:family="paragraph">
      <style:paragraph-properties fo:text-align="justify" fo:margin-top="0.0833in" fo:margin-bottom="0.1041in" style:line-height-at-least="0.25in"/>
      <style:text-properties style:font-name="Times New Roman" style:font-name-asian="Times New Roman" style:font-name-complex="Times New Roman" fo:font-size="12pt" style:font-size-asian="12pt" style:font-size-complex="12pt" style:language-asian="pl" style:country-asian="PL"/>
    </style:style>
    <style:style style:name="P49" style:parent-style-name="Normalny" style:family="paragraph">
      <style:paragraph-properties fo:text-align="justify" fo:margin-top="0.0833in" fo:margin-bottom="0.1041in" style:line-height-at-least="0.25in"/>
    </style:style>
    <style:style style:name="T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Duniewska Zofia (red.), Krakała Artur (red.), Stahl Małgorzata (red.), Zasady w prawie administracyjnym. Teoria, praktyka, orzecznictwo</text:p>
      <text:p text:style-name="P2">CZĘŚĆIII</text:p>
      <text:p text:style-name="P3">ZASADY W PRAWIE POMOCY SPOŁECZNEJ</text:p>
      <text:p text:style-name="P4">Zasada pomocniczości w prawie pomocy społecznej</text:p>
      <text:p text:style-name="P5"/>
      <text:p text:style-name="P6">Tezy wybrane</text:p>
      <text:p text:style-name="P7">Zasada pomocniczości w Konstytucji RP</text:p>
      <text:p text:style-name="P8">Zasada pomocniczości (subsydiarności) w literaturze rozpatrywana jest w wielu kontekstach znaczeniowych. Jest przedmiotem rozważań natury filozoficznej, socjologicznej, ekonomicznej, prawnej i politycznej. Pomocniczość jest zasadą ustrojową, wyrażoną w preambule Konstytucji RP, występuje także w treści niektórych obowiązujących ustaw, wśród których wymienia się ustawę o pomocy społecznej, chociaż nie została ona wyrażona w niej wprost. W aspekcie prawnym zasada pomocniczości zakłada, że regulacja prawna sytuacji obywateli i ich grup powinna zapewniać im maksymalną samodzielność i udział w wykonywaniu zadań publicznych. Państwo i inne większe wspólnoty powinny być pomocnicze wobec jednostek i rodzin i nie powinny przejmować zadań, które mogą być przez nie<text:s/>samodzielnie tam realizowane. Państwo powinno ingerować wyłącznie wówczas, gdy niedostateczna okazuje się naturalna solidarność rodzinna czy też aktywność dobrowolnych organizacji samopomocowych.</text:p>
      <text:p text:style-name="P9"/>
      <text:p text:style-name="P10">Duniewska Zofia (red.), Krakała Artur (red.), Stahl Małgorzata (red.), Zasady w prawie administracyjnym. Teoria, praktyka, orzecznictwo</text:p>
      <text:p text:style-name="P11">CZĘŚĆIII</text:p>
      <text:p text:style-name="P12">ZASADY W PRAWIE POMOCY SPOŁECZNEJ</text:p>
      <text:p text:style-name="P13">Zasada pomocniczości w prawie pomocy społecznej</text:p>
      <text:p text:style-name="P14"/>
      <text:p text:style-name="P15">Tezy wybrane</text:p>
      <text:p text:style-name="P16">Zasada pomocniczości w dziedzinie pomocy społecznej</text:p>
      <text:p text:style-name="P17"/>
      <text:p text:style-name="P18"/>
      <text:soft-page-break/>
      <text:p text:style-name="P19">W dziedzinie pomocy społecznej zasada pomocniczości może być rozpatrywana w różnych ujęciach. Może być zatem odnoszona do miejsca pomocy społecznej w systemie zabezpieczenia społecznego, celów pomocy społecznej, obowiązków rodzinnych, odpowiedzialności jednostki za zaspokajanie swoich potrzeb, podziału zadań administracji publicznej, organizacji pomocy społecznej, realizacji zadań przez podmioty niepubliczne oraz przyznawania świadczeń pomocy społecznej. Ramy opracowania nie pozwalają na omówienie wszystkich kwestii, dlatego dalsze rozważania będą koncentrować się wokół pomocniczości jako zasady odpowiedzialności jednostki za zaspokajanie swoich potrzeb, podziału zadań między szczeble administracji publicznej oraz zasady przyznawania świadczeń z pomocy społecznej.</text:p>
      <text:p text:style-name="P20"><text:span text:style-name="T21">Z</text:span><text:span text:style-name="T22">asada pomocniczości nie została wyrażona w ustawie o pomocy społecznej </text:span><text:span text:style-name="T23">expressis verbis</text:span><text:span text:style-name="T24">, ale można ją wyprowadzić z poszczególnych przepisów. W literaturze dość powszechnie przyjmuje się, że zasada pomocniczości znajduje odzwierciedlenie</text:span><text:span text:style-name="T25"><text:s/></text:span><text:span text:style-name="T26">w </text:span><text:a xlink:href="https://sip.lex.pl/#/document/17087802?unitId=art(2)ust(1)&amp;cm=DOCUMENT" office:target-frame-name="_top" xlink:show="replace"><text:span text:style-name="T27">art. 2 ust. 1</text:span></text:a><text:span text:style-name="T28"> u.p.s.  Przepis ten definiuje pomoc społeczną jako instytucję polityki społecznej państwa, mającą na celu umożliwienie osobom i rodzinom przezwyciężanie trudnych sytuacji życiowych, których nie są one w stanie pokonać, wykorzystując własne uprawnienia, zasoby i możliwości. Jej istota sprowadza się do zakazu wyręczania jednostek w przezwyciężaniu trudnych sytuacji życiowych, które mogą pokonać samodzielnie.</text:span></text:p>
      <text:p text:style-name="P29"/>
      <text:p text:style-name="P30">Duniewska Zofia (red.), Krakała Artur (red.), Stahl Małgorzata (red.), Zasady w prawie administracyjnym. Teoria, praktyka, orzecznictwo</text:p>
      <text:p text:style-name="P31">CZĘŚĆIII</text:p>
      <text:p text:style-name="P32">ZASADY W PRAWIE POMOCY SPOŁECZNEJ</text:p>
      <text:p text:style-name="P33">Zasada pomocniczości w prawie pomocy społecznej</text:p>
      <text:p text:style-name="P34"/>
      <text:p text:style-name="P35">Tezy wybrane</text:p>
      <text:p text:style-name="P36">Zasada pomocniczości a ryzyko trudnych sytuacji życiowych</text:p>
      <text:p text:style-name="P37"/>
      <text:p text:style-name="P38">Ustawa o pomocy społecznej nie określa pojęcia trudnych sytuacji życiowych, ale w katalogu przykładowym zawartym w art. 7 wymienia okoliczności, które mogą być podstawą do ubiegania się o pomoc. Wystąpienie jednej z wyliczonych okoliczności wskazuje, że pomoc jest uzasadniona i wymaga przeprowadzenia postępowania w celu ustalenia, czy rzeczywiście pomoc jest niezbędna. Zaznaczyć jednak należy, że mogą wystąpić także inne przyczyny o charakterze indywidualnym uzasadniające udzielenie jednostce pomocy. Ponadto<text:s/><text:soft-page-break/>wspomnieć należy, iż zakres pojęcia trudnych sytuacji życiowych może ulegać zmianom w zależności od przemian zachodzących w sferze politycznej i ekonomiczno-społecznej państwa. Wystąpienie trudnej sytuacji życiowej nie uzasadnia konieczności udzielenia pomocy. Z pomocy społecznej można skorzystać tylko wtedy, gdy jednostka nie może samodzielnie przezwyciężyć trudnej sytuacji życiowej, w jakiej się znalazła, wykorzystując własne uprawnienia, zasoby i możliwości. Zatem przesłanką wynikającą z zasady pomocniczości jest niemożność samodzielnego przezwyciężenia trudnej sytuacji życiowej. Jeżeli jednostka nie uczyni zadość tej powinności, to wówczas po jej stronie wystąpi brak podstawowej przesłanki udzielenia wsparcia z pomocy społecznej. Pomoc społeczna wymaga wystąpienia dwóch przesłanek, tzn. trudnej sytuacji życiowej i niemożności jej samodzielnego przezwyciężenia. Przyznanie pomocy może nastąpić dopiero wówczas, gdy jednostka wykorzysta, po pierwsze, swoje uprawnienia, po drugie, własne zasoby i możliwości, przez które należy rozumieć nie tylko sytuację materialną, ale również właściwości psychofizyczne, kwalifikacje zawodowe, aktywność jednostki w rozwiązywaniu własnych i rodzinnych problemów oraz jej gotowość do współdziałania w tym celu z innymi . Nie dopuszcza się wykorzystywania środków publicznych przez osoby, które mając możliwość zaspokojenia potrzeb życiowych z własnych środków, nie czynią tego z własnej woli i wyboru  . W przypadku gdy jednostka nie jest w stanie przezwyciężyć trudności własnymi siłami, możliwa jest interwencja społeczności czy wspólnot, poczynając od tych najniższych, czyli rodziny, oraz innych instytucji w ramach społeczeństwa obywatelskiego . Jeśli problemu nie można rozwiązać w ramach społeczeństwa obywatelskiego, wkraczać muszą organy władzy publicznej, gdyż wtedy pojawia się zadanie publiczne. W sytuacji, w której jednostka w pełni wykorzystała swoje uprawnienia, zasoby i możliwości, a nadal pozostaje w trudnej sytuacji życiowej, nie ma w zasadzie podstaw, dla których organ pomocy mógłby odmówić wsparcia. Z przepisu tego wynika zakaz wyręczania jednostki w jej samodzielności oraz przejmowania inicjatywy w rozwiązywaniu jej problemów życiowych. „Pomoc społeczna nie działa tam, gdzie wystarczające są działania własne”. Można więc przyjąć, że analizowany przepis wyraża zasadę subsydiarności pomocy społecznej w stosunku do własnych możliwości jednostki i jej odpowiedzialności za zaspokajanie swoich potrzeb. Zasada pomocniczości determinuje i uzasadnia normatywne kształtowanie administracyjnoprawnej sytuacji jednostki w celu przyznania jej prawa do żądania od podmiotów „wyższych” – podmiotów administracji publicznej lub innych jednostek organizacyjnych – wsparcia w okolicznościach, w których nie może sama zaspokoić swoich potrzeb.<text:s/></text:p>
      <text:p text:style-name="P39"/>
      <text:soft-page-break/>
      <text:p text:style-name="P40">Duniewska Zofia (red.), Krakała Artur (red.), Stahl Małgorzata (red.), Zasady w prawie administracyjnym. Teoria, praktyka, orzecznictwo</text:p>
      <text:p text:style-name="P41">CZĘŚĆIII</text:p>
      <text:p text:style-name="P42">ZASADY W PRAWIE POMOCY SPOŁECZNEJ</text:p>
      <text:p text:style-name="P43">Zasada pomocniczości w prawie pomocy społecznej</text:p>
      <text:p text:style-name="P44"/>
      <text:p text:style-name="P45">Tezy wybrane</text:p>
      <text:p text:style-name="P46"><text:span text:style-name="T47">Zasada pomocniczości a realizacja celów pomocy społecznej przez podmioty niepubliczne</text:span></text:p>
      <text:p text:style-name="P48"/>
      <text:p text:style-name="P49"><text:span text:style-name="T50">Zauważyć należy, że z zasadą pomocniczości wiąże się problematyka udziału wszelkich podmiotów niepublicznych, działających w ramach tz</text:span><text:span text:style-name="T51">w. społeczeństwa obywatelskiego</text:span><text:span text:style-name="T52">, w realizacji zadań z zakresu pomocy społecznej. Ustawa o pomocy społecznej zakłada podejmowanie tej współpracy na zasadzie partnerstwa z organizacjami społecznymi i pozarządowymi, Kościołem katolickim, innymi Kościołami, związkami wyznaniowymi oraz osobami fizycznymi i prawnymi (</text:span><text:a xlink:href="https://sip.lex.pl/#/document/17087802?unitId=art(2)ust(2)&amp;cm=DOCUMENT" office:target-frame-name="_top" xlink:show="replace"><text:span text:style-name="T53">art. 2 ust. 2</text:span></text:a><text:span text:style-name="T54"> u.p.s.). Współpraca organów administracji publicznej z organizacjami społecznymi, pozarządowymi i innymi podmiotami spoza sfery administracji zasługuje na pozytywną ocenę. Przyczynia się ona do podwyższenia konkurencyjności usług, podniesienia efektywności realizacji zadań, zwiększa dostęp do konkretnych świadczeń, podwyższa ich jakość, a także prowadzi do skutecznego nagłaśniania i rozwiązywania problemów społecznych. Jak już pisałam, zgodnie z zasadą pomocniczości potrzeby jednostki powinny być zaspokajane przez wspólnoty jej najbliższe. Wspólnotami tymi obok gmin mogą być także organizacje społeczne. W doktrynie „organizacje społeczne” określa się jako trwałe zrzeszenia osób fizycznych lub prawnych, niebędących państwowymi jednostkami organizacyjny</text:span><text:span text:style-name="T55">mi ani spółkami prawa cywilnego</text:span><text:span text:style-name="T56">. Od pewnego czasu zarówno w prawodawstwie, jak i w doktrynie używane jest pojęcie organizacji pozarządowych. Definicję legalną tego terminu wprowadziła ustawa z 24.04.2003 r. o działalności pożytku publicznego i wolont</text:span><text:span text:style-name="T57">ariacie</text:span><text:span text:style-name="T58">. Według niej organizacjami pozarządowymi są osoby prawne lub jednostki organizacyjne nieposiadające osobowości prawnej, którym odrębna ustawa przyznaje zdolność prawną (w tym fundacje i stowarzyszenia), o ile nie są jednostkami sektora finansów publicznych, przedsiębiorstwami, bankami, spółkami prawa handlowego, państwowymi lub samorządowymi osobami prawnymi oraz nie działają w celu osiągnięcia zysku. Działalnością pożytku publicznego jest działalność społecznie użyteczna prowadzona przez organizacje pozarządowe w sferze zadań publicznych określonych w ustawie, do których należy również pomoc społeczna. Rozwój współpracy organów administracji<text:s/></text:span><text:soft-page-break/><text:span text:style-name="T59">publicznej z organizacjami pozarządowymi opiera się na założeniu, że podejmujące ją podmioty są wzajemnie niezależne i autonomiczne w swoich decyzjach. Zasada pomocniczości wiąże się z koniecznością zagwarantowania tym organizacjom określonej autonomii w sposobie realizacji zadań. Natomiast zasada partnerstwa opiera się na wzajemnym zaufaniu i informowaniu o planowanych kierunkach działalności i współdziałania w ce</text:span><text:span text:style-name="T60">lu zharmonizowania tych działań</text:span><text:span text:style-name="T61">. Organy administracji publicznej powinny popierać tworzenie tych organizacji i chronić ich niezależność oraz zapewniać warunki funkcjonowania różnych form aktywności. W sferze pomocy społecznej szczególna rola przypada fundacjom oraz stowarzyszeniom o profilu socjalnym. Organizują one dożywianie, pomoc rzeczową i zapewniają schronienie w noclegowniach, schroniskach czy domach dla bezdomnych. Docenić należy także aktywność Kościołów w tej dziedzinie. Istotną rolę w zakresie pomocy społecznej wypełniają także osoby fizyczne. Mają one swój wkład w organizowaniu usług opiekuńczych, prowadzeniu działalności gospodarczej polegającej na prowadzeniu placówek zapewniających całodobową opiekę osobom niepełnosprawnym, przewlekle chorym, w podeszłym wieku oraz rodzinnych domów pomocy dla seniorów. Współdziałanie omawianych podmiotów może mieć różne formy. Może ono polegać m.in. na tworzeniu wspólnych zespołów do spraw współpracy w zakresie rozwiązywania różnych problemów społecznych, np. gminny zespół interdyscyplinarny do spraw przeciwdziałania przemocy w rodzinie. Inną formą jest zlecanie realizacji zadań, które może przyjmować postać wspierania realizacji zadań publicznych wraz z udzieleniem dotacji na dofinansowanie albo powierzania wykonywania zadań publicznych wraz z udzieleniem dotacji na finansowanie ich realizacji.</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Normalny"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pl" style:country-asian="PL" fo:hyphenate="false"/>
    </style:style>
    <style:style style:name="Nagłówek4" style:display-name="Nagłówek 4" style:family="paragraph" style:parent-style-name="Normalny"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style:font-weight-complex="bold" fo:font-size="18pt" style:font-size-asian="18pt" style:font-size-complex="18pt" style:language-asian="pl" style:country-asian="PL"/>
    </style:style>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c_sec-type" style:display-name="c_sec-type" style:family="text" style:parent-style-name="Domyślnaczcionkaakapitu"/>
    <style:style style:name="c_sec-nr" style:display-name="c_sec-nr" style:family="text" style:parent-style-name="Domyślnaczcionkaakapitu"/>
    <style:style style:name="NormalnyWeb" style:display-name="Normalny (Web)" style:family="paragraph" style:parent-style-name="Norma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fn-ref" style:display-name="fn-ref" style:family="text" style:parent-style-name="Domyślnaczcionkaakapitu"/>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go</meta:initial-creator>
    <dc:creator>margo</dc:creator>
    <meta:creation-date>2022-05-12T16:20:00Z</meta:creation-date>
    <dc:date>2022-05-12T16:38:00Z</dc:date>
    <meta:template xlink:href="Normal" xlink:type="simple"/>
    <meta:editing-cycles>1</meta:editing-cycles>
    <meta:editing-duration>PT1080S</meta:editing-duration>
    <meta:document-statistic meta:page-count="5" meta:paragraph-count="22" meta:word-count="1575" meta:character-count="11008" meta:row-count="78" meta:non-whitespace-character-count="9455"/>
  </office:meta>
</office:document-meta>
</file>