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background-color="#FFFFFF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.052in" fo:line-height="100%" fo:background-color="#FFFFFF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.0625in" fo:line-height="100%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.0625in" fo:line-height="100%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.052in" fo:line-height="100%" fo:background-color="#FFFFFF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.0625in" fo:line-height="100%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.0625in" fo:line-height="100%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.052in" fo:line-height="100%" fo:background-color="#FFFFFF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.0625in" fo:line-height="100%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.0625in" fo:line-height="100%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.052in" fo:line-height="100%" fo:background-color="#FFFFFF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.0625in" fo:line-height="100%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.0625in" fo:line-height="100%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.052in" fo:line-height="100%" fo:background-color="#FFFFFF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.0625in" fo:line-height="100%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.0625in" fo:line-height="100%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.052in" fo:line-height="100%" fo:background-color="#FFFFFF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.0625in" fo:line-height="100%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.0625in" fo:line-height="100%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.052in" fo:line-height="100%" fo:background-color="#FFFFFF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.0625in" fo:line-height="100%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.0625in" fo:line-height="100%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.052in" fo:line-height="100%" fo:background-color="#FFFFFF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.0625in" fo:line-height="100%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.0625in" fo:line-height="100%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.052in" fo:line-height="100%" fo:background-color="#FFFFFF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.0625in" fo:line-height="100%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.0625in" fo:line-height="100%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.052in" fo:line-height="100%" fo:background-color="#FFFFFF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.0625in" fo:line-height="100%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.052in" fo:line-height="100%" fo:background-color="#FFFFFF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.0625in" fo:line-height="100%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.0625in" fo:line-height="100%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.052in" fo:line-height="100%" fo:background-color="#FFFFFF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9" style:parent-style-name="Normalny" style:family="paragraph">
      <style:paragraph-properties fo:margin-bottom="0.0625in" fo:line-height="100%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fo:margin-bottom="0.0625in" fo:line-height="100%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51" style:parent-style-name="Norma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listIco"/><text:span text:style-name="T2">Zasada współdziałania</text:span><text:a xlink:href="https://sip.lex.pl/jurisprudence/523413232/1/viii-sa-wa-403-21-obowiazek-osoby-ubiegajacej-sie-o-swiadczenie-z-pomocy-spolecznej-wspolpracy-z...?" office:target-frame-name="_top" xlink:show="replace"><text:span text:style-name="T3"><text:line-break/></text:span></text:a></text:p>
      <text:p text:style-name="P4"><text:bookmark-start text:name="docTitle"/><text:a xlink:href="https://sip.lex.pl/jurisprudence/523413232/1/viii-sa-wa-403-21-obowiazek-osoby-ubiegajacej-sie-o-swiadczenie-z-pomocy-spolecznej-wspolpracy-z...?" office:target-frame-name="_top" xlink:show="replace"><text:span text:style-name="T5">VIII SA/Wa 403/21, Obowiązek osoby ubiegającej się o świadczenie z pomocy społecznej współpracy z organem w celu dokonania ustaleń faktycznych - Wyrok Wojewódzkiego Sądu Administracyjnego w Warszawie</text:span></text:a></text:p>
      <text:p text:style-name="P6">LEX nr 3319536 - wyrok z dnia 7 października 2021 r.</text:p>
      <text:p text:style-name="P7">O ile organy orzekające zobowiązane są do wnikliwego przeprowadzenia postępowania dowodowego, zgodnie z art. 7 k.p.a., o tyle osobie ubiegającej się oświadczenie z pomocy społecznej spoczywa obowiązek umożliwienia organowi dokonania ustaleń faktycznych, zgodnie z art. 4, art. 106 ust. 4 i art. 107 ust. 1,4a,5,5b u.p.s. mających zasadnicze znaczenie dla rozstrzygnięcia sprawy. Brak zgody na przeprowadzenie rodzinnego wywiadu środowiskowego jest przejawem uniemożliwienia ustalenia rzeczywistej sytuacji rodzinno - majątkowej.</text:p>
      <text:p text:style-name="P8"><text:a xlink:href="https://sip.lex.pl/jurisprudence/523136353/1/ii-sa-po-13-20-wyrazenie-gotowosci-objecia-wylacznie-konkretnie-wskazywanych-stanowisk-pracy-a...?cm" office:target-frame-name="_top" xlink:show="replace"><text:span text:style-name="T9">II SA/Po 13/20, Wyrażenie gotowości objęcia wyłącznie konkretnie wskazywanych stanowisk pracy a współpraca z organami pomocy społecznej. - Wyrok Wojewódzkiego Sądu Administracyjnego w Poznaniu</text:span></text:a></text:p>
      <text:p text:style-name="P10">LEX nr 3042657 - wyrok z dnia 9 lipca 2020 r.</text:p>
      <text:p text:style-name="P11">Wyrażenie gotowości objęcia wyłącznie konkretnie wskazywanych stanowisk pracy nie może być utożsamiane z gotowością do pracy, a więc i realizacją obowiązku współdziałania w rozwiązywaniu trudnej sytuacji życiowej, o której mowa w art. 4 u.p.s.</text:p>
      <text:p text:style-name="P12"><text:a xlink:href="https://sip.lex.pl/jurisprudence/523178592/1/i-sa-wa-2773-19-istota-i-cel-pomocy-spolecznej-subsydiarny-charakter-uprawnien-wynikajacych-z-u-p..." office:target-frame-name="_top" xlink:show="replace"><text:span text:style-name="T13">I SA/Wa 2773/19, Istota i cel pomocy społecznej. Subsydiarny charakter uprawnień wynikających z u.p.s. - Wyrok Wojewódzkiego Sądu Administracyjnego w Warszawie</text:span></text:a></text:p>
      <text:p text:style-name="P14">LEX nr 3084896 - wyrok z dnia 24 czerwca 2020 r.</text:p>
      <text:p text:style-name="P15">Działalność pomocy społecznej oparta jest na wspieraniu aktywności samej osoby fizycznej i to przez pewien niezbędny czas (jeżeli chodzi o osoby pełnosprawne, zdolne do pracy), a nie na prostym rozdawnictwie świadczeń i zapewnieniu świadczeniobiorcy dożywotniego źródła utrzymania.</text:p>
      <text:p text:style-name="P16"><text:a xlink:href="https://sip.lex.pl/jurisprudence/523178992/1/i-sa-wa-2288-19-subsydiarny-charakter-uprawnien-wynikajacych-z-przepisow-u-p-s-obowiazek...?cm=URELA" office:target-frame-name="_top" xlink:show="replace"><text:span text:style-name="T17">I SA/Wa 2288/19, Subsydiarny charakter uprawnień wynikających z przepisów u.p.s. Obowiązek współdziałania beneficjenta pomocy społecznej w rozwiązywaniu trudnej sytuacji życiowej. - Wyrok Wojewódzkiego Sądu Administracyjnego w Warszawie</text:span></text:a></text:p>
      <text:p text:style-name="P18">LEX nr 3085296 - wyrok z dnia 13 marca 2020 r.</text:p>
      <text:p text:style-name="P19">Uprawnienia wynikające z przepisów u.p.s. mają charakter subsydiarny, czyli uzupełniają środki, możliwości i uprawnienia własne osoby objętej systemem świadczeń z pomocy społecznej. Pomoc społeczna ma zatem charakter subsydiarny oraz powinna mieć charakter doraźny. Przy czym z działaniami organów pomocy społecznej powiązane są nałożone na beneficjentów pomocy określone obowiązki, w tym m.in. obowiązek współpracy z pracownikami socjalnymi umożliwiającymi wyjście z tej sytuacji, czy choćby częściową jej poprawę.</text:p>
      <text:p text:style-name="P20"><text:a xlink:href="https://sip.lex.pl/jurisprudence/522892732/1/ii-sa-ld-766-19-szczegolne-znaczenie-dowodu-z-wywiadu-srodowiskowego-w-sprawie-osoby...?cm=URELATION" office:target-frame-name="_top" xlink:show="replace"><text:span text:style-name="T21">II SA/Łd 766/19, Szczególne znaczenie dowodu z wywiadu środowiskowego w sprawie osoby korzystającej ze świadczeń z pomocy społecznej. Kluczowy obowiązek osoby ubiegającej się o świadczenie z pomocy społecznej. - Wyrok Wojewódzkiego Sądu Administracyjnego w Łodzi</text:span></text:a></text:p>
      <text:p text:style-name="P22">LEX nr 2799036 - wyrok z dnia 30 stycznia 2020 r.</text:p>
      <text:p text:style-name="P23">Wywiad jest specyficznym sposobem zbierania informacji o sytuacji strony, stanowiącym dla organu pomocy społecznej konieczne i podstawowe źródło informacji o sytuacji osobistej, rodzinnej i majątkowej osoby ubiegającej się o świadczenia, będący podstawą ustaleń<text:s/><text:soft-page-break/>faktycznych dokonywanych w decyzji administracyjnej i poddawanych prawnej ocenie. Na stronie ubiegającej się o świadczenie z pomocy społecznej spoczywa obowiązek umożliwienia organowi dokonania ustaleń faktycznych, zgodnie z art. 4, art. 106 ust. 4 i art. 107 ust. 1, 4a, 5 i 5b u.p.s. tj. umożliwienie dokonanie oceny rzeczywistej sytuacji rodzinnej i majątkowej wnioskodawcy. Zgodnie z art. 109 u.p.s. osoby i rodziny korzystające ze świadczeń z pomocy społecznej są obowiązane niezwłocznie poinformować organ, który przyznał świadczenie o każdej zmianie w ich sytuacji osobistej, dochodowej i majątkowej, która wiąże się z podstawą do przyznania świadczeń.</text:p>
      <text:p text:style-name="P24"><text:a xlink:href="https://sip.lex.pl/jurisprudence/522851670/1/ii-sa-go-443-19-odmowa-udzielenia-swiadczenia-z-pomocy-spolecznej-w-postaci-pomocy-rzeczowej...?cm=U" office:target-frame-name="_top" xlink:show="replace"><text:span text:style-name="T25">II SA/Go 443/19, Odmowa udzielenia świadczenia z pomocy społecznej w postaci pomocy rzeczowej. Zasada pomocniczości (subsydiarności) w udzielaniu świadczeń z pomocy społecznej. - Wyrok Wojewódzkiego Sądu Administracyjnego w Gorzowie Wielkopolskim</text:span></text:a></text:p>
      <text:p text:style-name="P26">LEX nr 2757974 - wyrok z dnia 5 grudnia 2019 r.</text:p>
      <text:p text:style-name="P27">Zasadę pomocniczości (subsydiarności) wynikającą z art. 2 ust. 1 u.p.s., można sprowadzić do kilku tez. Po pierwsze, społeczeństwo nie powinno pozbawiać jednostki tego, co sama może zrobić - zakaz odbierania. Po drugie, państwo powinno wesprzeć jednostkę w działaniach przekraczających jej możliwości, powinna to być tzw. pomoc do samopomocy - subsydiarne towarzyszenie. Po trzecie, pomoc powinna mieć charakter przejściowy, skłaniający jednostkę do aktywizacji i samodzielnego działania. Z zasady tej wynika nie tylko zachęta do działania, ale wręcz dezaprobata dla pasywności i nadopiekuńczości państwa. Stąd trafnie podkreśla się, iż celem pomocy społecznej nie jest proste rozdawnictwo świadczeń, ale wspieranie osoby w wysiłkach zmierzających do pokonania trudnej sytuacji życiowej. Wykazywanie kategorycznej niechęci do podjęcia takiego wysiłku stanowi podstawę odmowy udzielenia pomocy.</text:p>
      <text:p text:style-name="P28"><text:a xlink:href="https://sip.lex.pl/jurisprudence/522846053/1/ii-sa-go-524-19-pomoc-spoleczna-a-znaczenie-wspoldzialania-w-przezwyciezaniu-trudnej-sytuacji...?cm=" office:target-frame-name="_top" xlink:show="replace"><text:span text:style-name="T29">II SA/Go 524/19, Pomoc społeczna a znaczenie współdziałania w przezwyciężaniu trudnej sytuacji życiowej. - Wyrok Wojewódzkiego Sądu Administracyjnego w Gorzowie Wielkopolskim</text:span></text:a></text:p>
      <text:p text:style-name="P30">LEX nr 2752357 - wyrok z dnia 27 listopada 2019 r.</text:p>
      <text:p text:style-name="P31">Zaspakajanie niezbędnych potrzeb bytowych, których dana osoba nie jest w stanie zaspokoić własnym działaniem stanowi formę wsparcia w przezwyciężeniu trudnej sytuacji życiowej. Jednakże trzeba zauważyć, że z woli ustawodawcy poszczególne instytucje wsparcia pomocy społecznej zakładają współpracę osoby wnioskującej z organem w przezwyciężeniu jej trudnej sytuacji życiowej oraz podejmowanie własnych inicjatyw przez wnioskodawcę w celu poprawy swojej sytuacji.</text:p>
      <text:p text:style-name="P32"><text:a xlink:href="https://sip.lex.pl/jurisprudence/523107899/1/i-sa-wa-1198-19-uznaniowosc-w-przyznawaniu-zasilku-celowego-z-pomocy-spolecznej-funkcja-pomocy...?cm" office:target-frame-name="_top" xlink:show="replace"><text:span text:style-name="T33">I SA/Wa 1198/19, Uznaniowość w przyznawaniu zasiłku celowego z pomocy społecznej. Funkcja pomocy społecznej. - Wyrok Wojewódzkiego Sądu Administracyjnego w Warszawie</text:span></text:a></text:p>
      <text:p text:style-name="P34">LEX nr 3014203 - wyrok z dnia 13 listopada 2019 r.</text:p>
      <text:p text:style-name="P35">Osoba wnioskująca oświadczenie z pomocy społecznej zobowiązana jest przede wszystkim wykorzystywać własne środki, możliwości i uprawnienia do przezwyciężania sytuacji, w której się znalazła. Pomoc społeczna ma za zadanie jedynie wspierać osoby w wysiłkach zmierzających do poprawy trudnej sytuacji, a nie je wyręczać. Nie jest więc jej celem zapewnianie świadczeniobiorcy stałego źródła finansowania jego wszystkich zobowiązań finansowych i w oczekiwanej wysokości.</text:p>
      <text:p text:style-name="P36"><text:a xlink:href="https://sip.lex.pl/jurisprudence/522835568/1/iii-sa-kr-301-19-przyznanie-zasilku-celowego-a-brak-wspoldzialania-z-pracownikiem-socjalnym-wyrok..." office:target-frame-name="_top" xlink:show="replace"><text:span text:style-name="T37">III SA/Kr 301/19, Przyznanie zasiłku celowego a brak współdziałania z pracownikiem socjalnym. - Wyrok Wojewódzkiego Sądu Administracyjnego w Krakowie</text:span></text:a></text:p>
      <text:p text:style-name="P38">LEX nr 2741872 - wyrok z dnia 29 października 2019 r.</text:p>
      <text:soft-page-break/>
      <text:p text:style-name="P39">Ustawa z 2004 r. o pomocy społecznej nie tylko przyznaje wnioskodawcom określone uprawnienia, lecz również nakłada na nich określone obowiązki, które przede wszystkim mają doprowadzić do przezwyciężenia trudnej sytuacji, w jakiej znaleźli się beneficjenci. Brak wykonania tych obowiązków, jak również brak współpracy z organami pomocy społecznej, może skutkować wydaniem decyzji odmawiającej przyznania lub zmiany wnioskowanej pomocy, lub odebranie przyznanej już pomocy.</text:p>
      <text:p text:style-name="P40"><text:a xlink:href="https://sip.lex.pl/jurisprudence/522842066/1/ii-sa-po-336-19-szczegolne-znaczenie-dowodu-z-wywiadu-srodowiskowego-w-sprawie-osoby...?cm=URELATION" office:target-frame-name="_top" xlink:show="replace"><text:span text:style-name="T41">II SA/Po 336/19, Szczególne znaczenie dowodu z wywiadu środowiskowego w sprawie osoby korzystającej ze świadczeń z pomocy społecznej. Kluczowy obowiązek osoby ubiegającej się o świadczenie z pomocy społecznej. - Wyrok Wojewódzkiego Sądu Administracyjnego w Poznaniu</text:span></text:a></text:p>
      <text:p text:style-name="P42">LEX nr 2748370 - wyrok z dnia 10 października 2019 r.</text:p>
      <text:p text:style-name="P43"><text:a xlink:href="https://sip.lex.pl/jurisprudence/522833556/1/i-osk-1164-19-cechy-ubiegajacego-sie-o-swiadczenie-z-pomocy-spolecznej-ktore-nie-moga-byc-uznane...?" office:target-frame-name="_top" xlink:show="replace"><text:span text:style-name="T44">I OSK 1164/19, Cechy ubiegającego się o świadczenie z pomocy społecznej, które nie mogą być uznane za brak współdziałania. Dostosowanie treści kontraktu socjalnego do wieku i stanu świadomości ubiegającego się o świadczenie z pomocy społecznej. - Wyrok Naczelnego Sądu Administracyjnego</text:span></text:a></text:p>
      <text:p text:style-name="P45">LEX nr 2739860 - wyrok z dnia 10 września 2019 r.</text:p>
      <text:p text:style-name="P46">Odmowa podpisania kontraktu socjalnego, w postaci sugerowanej przez pracownika socjalnego, bez przedłożenia projektu kontraktu na piśmie i bez pisemnego, pogłębionego pouczenia, dostosowanego do wieku i stanu świadomości skarżącego (art. 8 i 9 k.p.a.), nie spełniła przesłanek z art. 4, art. 6 pkt 6 i art. 108 ust. 1 u.p.s.</text:p>
      <text:p text:style-name="P47"><text:bookmark-end text:name="listIco"/><text:a xlink:href="https://sip.lex.pl/jurisprudence/522820136/1/ii-sa-ke-532-19-podstawowy-obowiazek-osob-i-rodzin-korzystajacych-z-pomocy-spolecznej-wyrok...?cm=UR" office:target-frame-name="_top" xlink:show="replace"><text:span text:style-name="T48">II SA/Ke 532/19, Podstawowy obowiązek osób i rodzin korzystających z pomocy społecznej. - Wyrok Wojewódzkiego Sądu Administracyjnego w Kielcach</text:span></text:a><text:bookmark-end text:name="docTitle"/></text:p>
      <text:p text:style-name="P49">LEX nr 2726440 - wyrok z dnia 4 września 2019 r.</text:p>
      <text:p text:style-name="P50">Stosownie do art. 2 ust. 1 i art. 3 ust. 4 u.p.s. jest instytucją polityki społecznej państwa mającą na celu umożliwienie osobom i rodzinom przezwyciężanie trudnych sytuacji życiowych, których nie są one w stanie pokonać, wykorzystując własne uprawnienia, zasoby i możliwości. Potrzeby osób i rodzin korzystających z pomocy powinny zostać uwzględnione, jeżeli odpowiadają celom i mieszczą się w możliwościach pomocy społecznej. Zgodnie z art. 4 przywołanego aktu osoby i rodziny korzystające z pomocy społecznej są obowiązane do współdziałania w rozwiązywaniu ich trudnej sytuacji życiowej. Natomiast wobec braku zastosowania się przez korzystającego z pomocy społecznej do wskazanej wyżej powinności organ może odmówić udzielenia tejże pomocy, o czym stanowi art. 11 ust. 2 ustawy.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g-scope" style:display-name="ng-scope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g-binding" style:display-name="ng-binding" style:family="text" style:parent-style-name="Domyślnaczcionkaakapitu"/>
    <style:style style:name="ng-scope1" style:display-name="ng-scope1" style:family="text" style:parent-style-name="Domyślnaczcionkaakapitu"/>
    <style:style style:name="text-justify" style:display-name="text-justify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compass__list-compass-group" style:display-name="compass__list-compass-group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o</meta:initial-creator>
    <dc:creator>margo</dc:creator>
    <meta:creation-date>2022-05-12T16:53:00Z</meta:creation-date>
    <dc:date>2022-05-12T16:56:00Z</dc:date>
    <meta:template xlink:href="Normal" xlink:type="simple"/>
    <meta:editing-cycles>1</meta:editing-cycles>
    <meta:editing-duration>PT180S</meta:editing-duration>
    <meta:document-statistic meta:page-count="3" meta:paragraph-count="22" meta:word-count="1618" meta:character-count="11307" meta:row-count="80" meta:non-whitespace-character-count="9711"/>
  </office:meta>
</office:document-meta>
</file>